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20_14" draw:textarea-horizontal-align="center" draw:textarea-vertical-align="middle"/>
    </style:style>
    <style:style style:name="gr2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16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3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10" draw:fill-hatch-name="Hatch_20_1" draw:fill-image-name="Bitmape_20_1" draw:textarea-horizontal-align="center" draw:textarea-vertical-align="middle" draw:shadow="hidden" draw:shadow-offset-x="0.3cm" draw:shadow-offset-y="0.3cm" draw:shadow-color="#808080"/>
    </style:style>
    <style:style style:name="gr4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0%" draw:fill="gradient" draw:fill-color="#c0c0c0" draw:fill-gradient-name="Gradient_20_22" draw:gradient-step-count="0" draw:fill-hatch-name="Hatch_20_1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000000" draw:fill-gradient-name="Gradient_20_27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6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000000" draw:fill-gradient-name="Gradient_20_28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7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000000" draw:fill-gradient-name="Gradient_20_29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8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000000" draw:fill-gradient-name="Gradient_20_30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9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800000" draw:fill-gradient-name="Gradient_20_16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10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20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11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ffffff" draw:fill-gradient-name="Gradient_20_31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12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21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13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32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14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000000" draw:fill-gradient-name="Gradient_20_21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15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33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16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34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17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35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18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36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19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37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20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38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21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39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22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40" draw:fill-hatch-name="Hatch_20_1" draw:fill-image-name="Bitmape_20_1" draw:textarea-horizontal-align="center" draw:textarea-vertical-align="middle" draw:shadow="hidden" draw:shadow-offset-x="0.3cm" draw:shadow-offset-y="0.3cm" draw:shadow-color="#808080"/>
    </style:style>
    <style:style style:name="gr23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41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24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d19447" draw:fill-gradient-name="Gradient_20_42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25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000000" draw:fill-gradient-name="Gradient_20_10" draw:fill-hatch-name="Hatch_20_1" draw:fill-image-name="Bitmape_20_1" draw:opacity="50%" draw:fill-image-width="1cm" draw:fill-image-height="1cm" draw:textarea-horizontal-align="center" draw:textarea-vertical-align="middle" draw:shadow="hidden" draw:shadow-offset-x="0.3cm" draw:shadow-offset-y="0.3cm" draw:shadow-color="#808080" draw:shadow-opacity="50%"/>
    </style:style>
    <style:style style:name="gr26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000000" draw:fill-gradient-name="Gradient_20_10" draw:fill-hatch-name="Hatch_20_1" draw:fill-image-name="Bitmape_20_1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27" style:family="graphic" style:parent-style-name="standard">
      <style:graphic-properties draw:stroke="none" draw:fill="gradient" draw:fill-gradient-name="Gradient_20_15" draw:textarea-horizontal-align="center" draw:textarea-vertical-align="middle"/>
    </style:style>
    <style:style style:name="gr28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9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29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23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30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000000" draw:fill-gradient-name="Gradient_20_16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31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000000" draw:fill-gradient-name="Gradient_20_1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32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000000" draw:fill-gradient-name="Gradient_20_43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33" style:family="graphic" style:parent-style-name="standard">
      <style:graphic-properties draw:stroke="none" draw:fill-color="#ffffff" draw:fill-image-width="1cm" draw:fill-image-height="1cm" draw:textarea-horizontal-align="center" draw:textarea-vertical-align="middle"/>
    </style:style>
    <style:style style:name="gr34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10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35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17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36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000000" draw:fill-gradient-name="Gradient_20_17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37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000000" draw:fill-gradient-name="Gradient_20_24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38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44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39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45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40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46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41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999999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42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47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43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48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44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49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45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50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46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51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47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52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48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24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49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24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50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53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51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54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52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55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53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56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54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draw:fill="gradient" draw:fill-color="#c0c0c0" draw:fill-gradient-name="Gradient_20_19" draw:fill-hatch-name="Hatch_20_1" draw:fill-image-name="Bitmape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55" style:family="graphic" style:parent-style-name="standard">
      <style:graphic-properties draw:stroke="none" draw:fill="solid" draw:fill-color="#000000" draw:fill-gradient-name="Gradient_20_25" draw:fill-image-width="1cm" draw:fill-image-height="1cm" draw:textarea-horizontal-align="center" draw:textarea-vertical-align="middle"/>
    </style:style>
    <style:style style:name="gr56" style:family="graphic" style:parent-style-name="standard">
      <style:graphic-properties draw:fill="gradient" draw:fill-gradient-name="Gradient_20_25" draw:fill-image-width="1cm" draw:fill-image-height="1cm" draw:textarea-horizontal-align="center" draw:textarea-vertical-align="middle"/>
    </style:style>
    <style:style style:name="gr57" style:family="graphic" style:parent-style-name="standard">
      <style:graphic-properties draw:stroke="solid" svg:stroke-color="#ffffff" draw:fill="solid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3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text-align="center"/>
      <style:text-properties fo:font-family="Thorndale" style:font-family-generic="roman" style:font-pitch="variable"/>
    </style:style>
    <style:style style:name="T1" style:family="text">
      <style:text-properties fo:color="#ffffff" fo:font-family="Albany" style:font-family-generic="swiss" style:font-pitch="variable" fo:font-size="44pt" fo:font-weight="bold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7.679cm" svg:height="9.917cm" svg:x="1.021cm" svg:y="6.378cm">
          <text:p/>
        </draw:rect>
        <draw:path draw:style-name="gr2" draw:text-style-name="P2" draw:layer="layout" svg:width="18.096cm" svg:height="9.395cm" svg:x="0.802cm" svg:y="7.979cm" svg:viewBox="0 0 18097 9396" svg:d="m0 7881c5891-2713 10868-4911 17746-7881 1341 2885-1695-612-346 2096-8336 0-8435 6542-16700 6542-42-44-700 2161-700-757z">
          <text:p/>
        </draw:path>
        <draw:path draw:style-name="gr3" draw:text-style-name="P2" draw:layer="layout" svg:width="23.918cm" svg:height="11.768cm" svg:x="1cm" svg:y="8.232cm" svg:viewBox="0 0 23919 11769" svg:d="m0 7685c5719-2646 10550-4788 17227-7685 1302 2813 5382 9129 6691 11768-8091 0-15892 0-23915 0 0-1939-3-1237-3-4083z">
          <text:p/>
        </draw:path>
        <draw:path draw:style-name="gr4" draw:text-style-name="P3" draw:layer="layout" svg:width="13.859cm" svg:height="2.444cm" svg:x="1.428cm" svg:y="17.55cm" svg:viewBox="0 0 13860 2445" svg:d="m12641 2c406 247 812 495 1218 742-546 357-1092 714-1638 1070-112 210-224 420-336 630-3234 0-8651 0-11885 0 350-349 2883-697 3233-1046 924-386 2478-396 3108-446 322-208-574-118-252-326 658-119 1484 59 2142-60 448 30 1232-475 1680-445 672-149 714 297 1386 148 364 30 854-297 1218-267 42 0 84 0 126 0zm-3570 921c-42 0-84 0-126 0-294-20-966 227-1260 208-350 128-322-10-672 118-490 218-980 436-1470 654-252 49-504 99-756 148 350 30 1120-148 1470-118 518-188 742-228 1260-416 364 0 602 119 966 119 196-208 812-565 1008-773 0-10-420 70-420 60zm546 326c-252 169-294 307-546 476-112 178 28 208-84 386 266-168 112-188 378-357 168-128 504-435 672-564-70-40-182-257-252-297 0-10-168 366-168 356z">
          <text:p/>
        </draw:path>
        <draw:path draw:style-name="gr5" draw:text-style-name="P2" draw:layer="layout" svg:width="7.29cm" svg:height="1.157cm" draw:transform="skewX (-0.7853981633973) rotate (0.322013246992893) translate (2.405cm 17.043cm)" svg:viewBox="0 0 7291 1158" svg:d="m7290 0c-3871-2-7160 541-7290 1157 1722-582 2974-792 6840-793 265-191 208-152 450-364z">
          <text:p/>
        </draw:path>
        <draw:path draw:style-name="gr6" draw:text-style-name="P2" draw:layer="layout" svg:width="7.29cm" svg:height="1.154cm" draw:transform="skewX (-0.7853981633973) rotate (0.322013246992893) translate (2.535cm 17.677cm)" svg:viewBox="0 0 7291 1155" svg:d="m7290 0c-3867-5-7156 535-7290 1154 1725-581 2979-796 6841-793 268-194 210-150 449-361z">
          <text:p/>
        </draw:path>
        <draw:path draw:style-name="gr7" draw:text-style-name="P2" draw:layer="layout" svg:width="7.29cm" svg:height="1.154cm" draw:transform="skewX (-0.7853981633973) rotate (0.322013246992893) translate (2.704cm 18.219cm)" svg:viewBox="0 0 7291 1155" svg:d="m7290 0c-3869-3-7160 539-7290 1154 1725-579 2969-790 6835-791 270-192 216-151 455-363z">
          <text:p/>
        </draw:path>
        <draw:path draw:style-name="gr8" draw:text-style-name="P2" draw:layer="layout" svg:width="7.287cm" svg:height="1.151cm" draw:transform="skewX (-0.7853981633973) rotate (0.322013246992893) translate (2.876cm 18.766cm)" svg:viewBox="0 0 7288 1152" svg:d="m7287 0c-3870-3-7158 537-7287 1151 1722-577 2969-788 6831-786 273-196 215-154 456-365z">
          <text:p/>
        </draw:path>
        <draw:path draw:style-name="gr9" draw:text-style-name="P2" draw:layer="layout" svg:width="8.653cm" svg:height="5.145cm" draw:transform="rotate (0.347495054072005) translate (12.568cm 14.974cm)" svg:viewBox="0 0 8654 5146" svg:d="m7637 0c-4239 1-7661 1177-7637 2628s3527 2517 7767 2517c1181 1 1225-5093-130-5145z">
          <text:p/>
        </draw:path>
        <draw:path draw:style-name="gr10" draw:text-style-name="P2" draw:layer="layout" svg:width="17.311cm" svg:height="7.938cm" svg:x="1cm" svg:y="8.315cm" svg:viewBox="0 0 17312 7939" svg:d="m0 7644c5686-2548 11372-5096 17059-7644 84 126 168 252 252 378-266 462-1176 504-798 1386-588 0-798-462-1764 0-518 182-1036 364-1554 546-392 504-1218 378-1050 1050-672-420-1050 266-1512 168-3544 1470-7088 2940-10633 4410 0-126 0-252 0-378 0 28 0 56 0 84z">
          <text:p/>
        </draw:path>
        <draw:path draw:style-name="gr11" draw:text-style-name="P2" draw:layer="layout" svg:width="14.655cm" svg:height="0.901cm" draw:transform="skewX (-1.10706234453979) rotate (0.387114028092269) translate (-0.515cm 17.654cm)" svg:viewBox="0 0 14656 902" svg:d="m13292 0c-7271 0-13221 403-13292 901 3082-470 5369-641 12637-642 2032 0 2986-241 655-259z">
          <text:p/>
        </draw:path>
        <draw:path draw:style-name="gr12" draw:text-style-name="P2" draw:layer="layout" svg:width="3.293cm" svg:height="5.207cm" svg:x="16.942cm" svg:y="7.812cm" svg:viewBox="0 0 3294 5208" svg:d="m1416 209c-480 560-1703 1428-1354 1932 597 1106 888 1960 1485 3066 494-392 1250-868 1746-1260-494-952-1397-2226-1354-2646 0-462-1-392 88-504 131-294 0-630-392-797-73 69-146 139-219 209z">
          <text:p/>
        </draw:path>
        <draw:path draw:style-name="gr13" draw:text-style-name="P2" draw:layer="layout" svg:width="0.964cm" svg:height="5.652cm" draw:transform="rotate (0.532849020633768) translate (16.7cm 10.627cm)" svg:viewBox="0 0 965 5653" svg:d="m611 438c200-435 122-436 353-438-203 1844-401 3686-601 5531-237 2-130 126-363 121 203-1837 406-3374 611-5214z">
          <text:p/>
        </draw:path>
        <draw:path draw:style-name="gr14" draw:text-style-name="P2" draw:layer="layout" svg:width="2.496cm" svg:height="4.669cm" svg:x="17.661cm" svg:y="8.308cm" svg:viewBox="0 0 2497 4670" svg:d="m1254 188c-426 501-1508 1279-1199 1732 529 992 786 1757 1315 2749 438-352 687-740 1126-1092-437-853-1424-2269-1385-2646 0-414-84-336 337-931-65 62-129 125-194 188z">
          <text:p/>
        </draw:path>
        <draw:path draw:style-name="gr15" draw:text-style-name="P2" draw:layer="layout" svg:width="0.584cm" svg:height="3.646cm" draw:transform="rotate (0.526914901176989) translate (18.035cm 9.406cm)" svg:viewBox="0 0 585 3647" svg:d="m357 281c127-280 74-281 227-281-120 1190-235 2377-351 3566-150 1-82 81-233 80 117-1186 237-2175 357-3365z">
          <text:p/>
        </draw:path>
        <draw:path draw:style-name="gr16" draw:text-style-name="P2" draw:layer="layout" svg:width="0.64cm" svg:height="3.791cm" draw:transform="rotate (0.531801823082572) translate (18.444cm 10.438cm)" svg:viewBox="0 0 641 3792" svg:d="m405 294c132-292 79-293 235-294-131 1237-265 2472-395 3710-158 1-90 84-245 81 136-1235 271-2261 405-3497z">
          <text:p/>
        </draw:path>
        <draw:path draw:style-name="gr17" draw:text-style-name="P2" draw:layer="layout" svg:width="0.583cm" svg:height="3.645cm" draw:transform="rotate (0.526914901176988) translate (17.785cm 9.658cm)" svg:viewBox="0 0 584 3646" svg:d="m356 281c126-281 76-281 227-281-117 1188-233 2377-350 3566-151 1-83 81-233 79 119-1189 239-2176 356-3364z">
          <text:p/>
        </draw:path>
        <draw:path draw:style-name="gr18" draw:text-style-name="P2" draw:layer="layout" svg:width="0.626cm" svg:height="3.723cm" draw:transform="rotate (0.531627290157372) translate (18.275cm 11.001cm)" svg:viewBox="0 0 627 3724" svg:d="m396 284c131-286 79-284 230-284-131 1213-258 2424-388 3640-153 4-85 84-238 83 130-1215 264-2222 396-3439z">
          <text:p/>
        </draw:path>
        <draw:path draw:style-name="gr19" draw:text-style-name="P2" draw:layer="layout" svg:width="0.546cm" svg:height="4.126cm" draw:transform="rotate (0.51207960253504) translate (17.534cm 9.998cm)" svg:viewBox="0 0 547 4127" svg:d="m294 317c136-319 79-319 252-317-95 1345-189 2690-282 4037-173 2-92 91-264 89 93-1343 199-2463 294-3809z">
          <text:p/>
        </draw:path>
        <draw:path draw:style-name="gr20" draw:text-style-name="P2" draw:layer="layout" svg:width="0.521cm" svg:height="3.935cm" draw:transform="rotate (0.51207960253504) translate (18.051cm 11.226cm)" svg:viewBox="0 0 522 3936" svg:d="m281 304c132-302 73-301 240-304-90 1285-179 2565-269 3851-165 0-87 87-252 84 89-1281 191-2346 281-3631z">
          <text:p/>
        </draw:path>
        <draw:path draw:style-name="gr21" draw:text-style-name="P2" draw:layer="layout" svg:width="8.654cm" svg:height="5.141cm" draw:transform="rotate (0.347495054072005) translate (16.598cm 11.154cm)" svg:viewBox="0 0 8655 5142" svg:d="m7636 0c-4238 2-7658 1176-7636 2621s3530 2520 7768 2520c1183 0 1224-5088-132-5141z">
          <text:p/>
        </draw:path>
        <draw:path draw:style-name="gr22" draw:text-style-name="P2" draw:layer="layout" svg:width="8.429cm" svg:height="5.089cm" draw:transform="rotate (0.354301838154782) translate (16.833cm 11.192cm)" svg:viewBox="0 0 8430 5090" svg:d="m7475 0c-4128 3-7479 1163-7475 2597s3405 2491 7532 2492c1153-1 1259-5037-57-5089z">
          <text:p/>
        </draw:path>
        <draw:path draw:style-name="gr23" draw:text-style-name="P2" draw:layer="layout" svg:width="2.254cm" svg:height="5.177cm" draw:transform="rotate (0.354301838154782) translate (22.622cm 9.036cm)" svg:viewBox="0 0 2255 5178" svg:d="m1298 10c-565-19-924-15-1298 25 880 1982 627 3635 314 5085 422 141 413-25 1041-21 1153-1 1262-5036-57-5089z">
          <text:p/>
        </draw:path>
        <draw:path draw:style-name="gr24" draw:text-style-name="P2" draw:layer="layout" svg:width="1.907cm" svg:height="3.758cm" draw:transform="rotate (0.354301838154782) translate (23.406cm 10.249cm)" svg:viewBox="0 0 1908 3759" svg:d="m1697 76c-505-323-679 508-1343 130 106 1652-40 2047-354 3494 421 142 415-23 1040-22 1154 4 915-2479 657-3602z">
          <text:p/>
        </draw:path>
        <draw:path draw:style-name="gr25" draw:text-style-name="P2" draw:layer="layout" svg:width="7.332cm" svg:height="2.044cm" draw:transform="rotate (0.153065375399874) translate (18.758cm 13.09cm)" svg:viewBox="0 0 7333 2045" svg:d="m6783 0c-4037-2-7331 1170-6707 1546 1545 940 1918 264 5954 262 1125 3 1864-776 753-1808z">
          <text:p/>
        </draw:path>
        <draw:path draw:style-name="gr26" draw:text-style-name="P2" draw:layer="layout" svg:width="1.717cm" svg:height="1.926cm" draw:transform="rotate (0.153065375399874) translate (24.262cm 12.143cm)" svg:viewBox="0 0 1718 1927" svg:d="m1193 92c-537 45-1630-286-1006 89 2460 301 790 1206 153 1745 1127 1 1967-799 853-1834z">
          <text:p/>
        </draw:path>
        <draw:path draw:style-name="gr2" draw:text-style-name="P2" draw:layer="layout" svg:width="16.437cm" svg:height="7.406cm" svg:x="12.263cm" svg:y="12.593cm" svg:viewBox="0 0 16438 7407" svg:d="m16437 0c-9830-47-15441 5374-16437 7406 4931 0 9398 0 16437 0 0-2260 0-3501 0-7406z">
          <text:p/>
        </draw:path>
        <draw:rect draw:style-name="gr27" draw:text-style-name="P1" draw:layer="layout" svg:width="27.679cm" svg:height="5.427cm" svg:x="1.018cm" svg:y="1.018cm">
          <text:p/>
        </draw:rect>
        <draw:path draw:style-name="gr28" draw:text-style-name="P2" draw:layer="layout" svg:width="16.269cm" svg:height="7.33cm" svg:x="12.431cm" svg:y="12.669cm" svg:viewBox="0 0 16270 7331" svg:d="m16269 0c-9729-46-15283 5320-16269 7330 4880 0 9302 0 16269 0 0-2237 0-3465 0-7330z">
          <text:p/>
        </draw:path>
        <draw:path draw:style-name="gr29" draw:text-style-name="P2" draw:layer="layout" svg:width="16.269cm" svg:height="7.33cm" svg:x="12.431cm" svg:y="12.669cm" svg:viewBox="0 0 16270 7331" svg:d="m16269 0c-9729-46-15283 5320-16269 7330 1848-2067 3276-2991 4116-3075-168-714 2608-3108 9575-3108 1974-1344 1554 84 2578-1147z">
          <text:p/>
        </draw:path>
        <draw:path draw:style-name="gr30" draw:text-style-name="P2" draw:layer="layout" svg:width="6.778cm" svg:height="2.482cm" svg:x="21.922cm" svg:y="17.517cm" svg:viewBox="0 0 6779 2483" svg:d="m6778 0c-4053-16-6366 1801-6778 2482 2032 0 3875 0 6778 0 0-757 0-1174 0-2482z">
          <text:p/>
        </draw:path>
        <draw:path draw:style-name="gr31" draw:text-style-name="P2" draw:layer="layout" svg:width="6.554cm" svg:height="2.402cm" svg:x="22.146cm" svg:y="17.597cm" svg:viewBox="0 0 6555 2403" svg:d="m6554 0c-3921-13-6158 1743-6554 2402 1964 0 3745 0 6554 0 0-732 0-1135 0-2402z">
          <text:p/>
        </draw:path>
        <draw:path draw:style-name="gr32" draw:text-style-name="P2" draw:layer="layout" svg:width="1.523cm" svg:height="1.269cm" draw:transform="rotate (0.354301838154782) translate (23.734cm 10.129cm)" svg:viewBox="0 0 1524 1270" svg:d="m1348 76c-507-323-680 510-1348 127 88 616-11 403 33 284 421 138 516-76 1145-69 428 1500 426 782 170-342z">
          <text:p/>
        </draw:path>
        <draw:rect draw:style-name="gr33" draw:text-style-name="P1" draw:layer="layout" svg:width="1.353cm" svg:height="0.155cm" draw:transform="skewX (0.0258308729295113) rotate (0.385543231765475) translate (22.93cm 9.22cm)">
          <text:p/>
        </draw:rect>
        <draw:path draw:style-name="gr34" draw:text-style-name="P2" draw:layer="layout" svg:width="2.003cm" svg:height="0.686cm" draw:transform="rotate (0.405090919387807) translate (20.66cm 10.251cm)" svg:viewBox="0 0 2004 687" svg:d="m1827 0c-973 0-1792 308-1827 686 438-360 754-490 1726-491 271 2 410-175 101-195z">
          <text:p/>
        </draw:path>
        <draw:path draw:style-name="gr35" draw:text-style-name="P2" draw:layer="layout" svg:width="14.348cm" svg:height="0.881cm" draw:transform="skewX (-1.10706234453979) rotate (0.387114028092269) translate (-0.477cm 17.539cm)" svg:viewBox="0 0 14349 882" svg:d="m13013 0c-7112-3-12938 393-13013 881 3022-461 5266-630 12376-629 1991-1 2916-234 637-252z">
          <text:p/>
        </draw:path>
        <draw:path draw:style-name="gr36" draw:text-style-name="P2" draw:layer="layout" svg:width="7.287cm" svg:height="1.151cm" draw:transform="skewX (-0.7853981633973) rotate (0.322013246992893) translate (2.33cm 16.959cm)" svg:viewBox="0 0 7288 1152" svg:d="m7287 0c-3871-3-7159 538-7287 1151 1720-577 2966-787 6835-791 267-190 211-150 452-360z">
          <text:p/>
        </draw:path>
        <draw:path draw:style-name="gr36" draw:text-style-name="P2" draw:layer="layout" svg:width="7.286cm" svg:height="1.157cm" draw:transform="skewX (-0.7853981633973) rotate (0.322013246992893) translate (2.453cm 17.589cm)" svg:viewBox="0 0 7287 1158" svg:d="m7286 0c-3872 3-7158 541-7286 1157 1722-582 2970-791 6834-792 265-190 214-153 452-365z">
          <text:p/>
        </draw:path>
        <draw:path draw:style-name="gr36" draw:text-style-name="P2" draw:layer="layout" svg:width="7.287cm" svg:height="1.156cm" draw:transform="skewX (-0.7853981633973) rotate (0.322013246992893) translate (2.62cm 18.135cm)" svg:viewBox="0 0 7288 1157" svg:d="m7287 0c-3868 0-7161 541-7287 1156 1722-580 2971-792 6837-793 264-190 211-150 450-363z">
          <text:p/>
        </draw:path>
        <draw:path draw:style-name="gr36" draw:text-style-name="P2" draw:layer="layout" svg:width="7.289cm" svg:height="1.157cm" draw:transform="skewX (-0.7853981633973) rotate (0.322013246992893) translate (2.784cm 18.681cm)" svg:viewBox="0 0 7290 1158" svg:d="m7289 0c-3870 0-7159 541-7289 1157 1724-580 2975-793 6840-793 265-191 211-152 449-364z">
          <text:p/>
        </draw:path>
        <draw:path draw:style-name="gr34" draw:text-style-name="P2" draw:layer="layout" svg:width="4.695cm" svg:height="1.593cm" draw:transform="rotate (0.345051593119214) translate (16.676cm 15.94cm)" svg:viewBox="0 0 4696 1594" svg:d="m4277 0c-2278-1-4195 714-4277 1593 1024-833 1765-1137 4044-1136 639-1 965-425 233-457z">
          <text:p/>
        </draw:path>
        <draw:path draw:style-name="gr37" draw:text-style-name="P2" draw:layer="layout" svg:width="2.594cm" svg:height="0.932cm" draw:transform="rotate (0.125489173218369) translate (14.756cm 8.834cm)" svg:viewBox="0 0 2595 933" svg:d="m2590 102c-60-104 118-242-1436 231-1409 430-1157 451-1101 555s669 18 1373-203 1218-474 1164-583z">
          <text:p/>
        </draw:path>
        <draw:path draw:style-name="gr38" draw:text-style-name="P2" draw:layer="layout" svg:width="2.537cm" svg:height="0.949cm" draw:transform="rotate (0.130376095123952) translate (14.716cm 8.735cm)" svg:viewBox="0 0 2538 950" svg:d="m2533 106c-46-107 130-250-1400 234-1379 432-1135 456-1084 564s653 14 1345-209 1195-485 1139-589z">
          <text:p/>
        </draw:path>
        <draw:g>
          <draw:path draw:style-name="gr39" draw:text-style-name="P2" draw:layer="layout" svg:width="1.643cm" svg:height="0.773cm" draw:transform="rotate (-2.23314877792751) translate (16.672cm 7.394cm)" svg:viewBox="0 0 1644 774" svg:d="m530 773c209-412 821-369 1113-773-469 319-701 179-1050 268-198 13-396 27-593 40 19 260 473 289 530 465z">
            <text:p/>
          </draw:path>
          <draw:path draw:style-name="gr40" draw:text-style-name="P2" draw:layer="layout" svg:width="2.618cm" svg:height="1.76cm" draw:transform="rotate (2.40000225441695) translate (15.9cm 7.701cm)" svg:viewBox="0 0 2619 1761" svg:d="m1125 1760c144-938 1197-865 1493-1760-638 726-1090 423-1641 606-326 12-653 15-977 9 146 608 936 734 1125 1145z">
            <text:p/>
          </draw:path>
        </draw:g>
        <draw:g>
          <draw:path draw:style-name="gr41" draw:text-style-name="P2" draw:layer="layout" svg:width="1.643cm" svg:height="0.773cm" draw:transform="rotate (-2.23314877792751) translate (16.672cm 7.394cm)" svg:viewBox="0 0 1644 774" svg:d="m530 773c209-412 821-369 1113-773-469 319-701 179-1050 268-198 13-396 27-593 40 19 260 473 289 530 465z">
            <text:p/>
          </draw:path>
          <draw:path draw:style-name="gr41" draw:text-style-name="P2" draw:layer="layout" svg:width="2.618cm" svg:height="1.76cm" draw:transform="rotate (2.40000225441695) translate (15.9cm 7.701cm)" svg:viewBox="0 0 2619 1761" svg:d="m1125 1760c144-938 1197-865 1493-1760-638 726-1090 423-1641 606-326 12-653 15-977 9 146 608 936 734 1125 1145z">
            <text:p/>
          </draw:path>
        </draw:g>
        <draw:path draw:style-name="gr42" draw:text-style-name="P2" draw:layer="layout" svg:width="2.537cm" svg:height="0.951cm" draw:transform="rotate (0.130376095123952) translate (14.607cm 8.677cm)" svg:viewBox="0 0 2538 952" svg:d="m2533 104c-54-107 123-246-1404 234-1375 433-1131 457-1081 567s655 15 1343-212c684-214 1200-484 1142-589z">
          <text:p/>
        </draw:path>
        <draw:path draw:style-name="gr43" draw:text-style-name="P2" draw:layer="layout" svg:width="2.093cm" svg:height="2.267cm" draw:transform="rotate (-0.0659734457265595) translate (15.009cm 7.09cm)" svg:viewBox="0 0 2094 2268" svg:d="m0 2266c144-248 1147-528 1119-1236-6-285 0-564-1-843 134-72 124-115 259-187 38 299 220 568 258 869 78 343 363 290 458 403-975 746-1792 1017-2093 994z">
          <text:p/>
        </draw:path>
        <draw:path draw:style-name="gr44" draw:text-style-name="P2" draw:layer="layout" svg:width="2.859cm" svg:height="1.438cm" draw:transform="rotate (-2.4116959604065) translate (16.515cm 7.772cm)" svg:viewBox="0 0 2860 1439" svg:d="m803 1438c444-766 1477-691 2056-1438-862 595-1231 330-1842 497-340 26-679 53-1017 78-18 480 748 536 803 863z">
          <text:p/>
        </draw:path>
        <draw:path draw:style-name="gr45" draw:text-style-name="P2" draw:layer="layout" svg:width="4.33cm" svg:height="2.176cm" draw:transform="rotate (2.73597813542579) translate (15.826cm 8.067cm)" svg:viewBox="0 0 4331 2177" svg:d="m1218 2176c670-1160 2238-1042 3112-2176-1311 900-1861 501-2789 755-517 39-1030 77-1541 116-29 723 1133 812 1218 1305z">
          <text:p/>
        </draw:path>
        <draw:path draw:style-name="gr46" draw:text-style-name="P2" draw:layer="layout" svg:width="0.907cm" svg:height="1.823cm" draw:transform="rotate (-0.0659734457265595) translate (16.193cm 7.168cm)" svg:viewBox="0 0 908 1824" svg:d="m0 1823c137-249 208 3 180-712 4-274-58-589-52-870 128-72-72-169 69-241 38 299 220 568 258 869 78 341 358 290 452 403-975 747-321 254-907 551z">
          <text:p/>
        </draw:path>
        <draw:path draw:style-name="gr47" draw:text-style-name="P2" draw:layer="layout" svg:width="0.56cm" svg:height="1.761cm" draw:transform="rotate (-0.0987856356640473) translate (16.38cm 7.183cm)" svg:viewBox="0 0 561 1762" svg:d="m3 1761c76-245 138-4 79-691-9-269-69-566-82-836 81-70-50-158 35-234 38 292 173 552 207 838 79 326 255 278 318 388-585 715-189 238-557 535z">
          <text:p/>
        </draw:path>
        <draw:path draw:style-name="gr48" draw:text-style-name="P2" draw:layer="layout" svg:width="0.889cm" svg:height="1.889cm" svg:x="16.095cm" svg:y="6.081cm" svg:viewBox="0 0 890 1890" svg:d="m270 216c205-72 411-144 617-216 54 783-591 486-457 1106 108 351 484 351 350 783-135-324-627-476-780-702 81-314 483-431 242-944 10-8 19-17 28-27z">
          <text:p/>
        </draw:path>
        <draw:path draw:style-name="gr49" draw:text-style-name="P2" draw:layer="layout" svg:width="0.697cm" svg:height="1.481cm" svg:x="16.154cm" svg:y="6.256cm" svg:viewBox="0 0 698 1482" svg:d="m211 169c161-57 323-113 484-169 42 613-464 381-359 867 85 276 380 276 274 614-105-253-491-373-610-550 62-247 379-338 189-741 7-7 15-14 22-21z">
          <text:p/>
        </draw:path>
        <draw:path draw:style-name="gr48" draw:text-style-name="P2" draw:layer="layout" svg:width="2.552cm" svg:height="1.567cm" draw:transform="rotate (2.73597813542579) translate (14.786cm 7.199cm)" svg:viewBox="0 0 2553 1568" svg:d="m4 1567c558-972 1601-969 2548-1567-1176 505-756 228-1439 551-428 37-1182 603-1109 1016z">
          <text:p/>
        </draw:path>
        <draw:path draw:style-name="gr50" draw:text-style-name="P2" draw:layer="layout" svg:width="1.54cm" svg:height="0.823cm" draw:transform="rotate (2.73597813542579) translate (16.107cm 7.375cm)" svg:viewBox="0 0 1541 824" svg:d="m491 823c667-1165 270-179 1049-823-562 45-1027 79-1540 119-29 726 403 206 491 704z">
          <text:p/>
        </draw:path>
        <draw:path draw:style-name="gr51" draw:text-style-name="P2" draw:layer="layout" svg:width="1.084cm" svg:height="0.819cm" draw:transform="rotate (2.73597813542579) translate (15.685cm 7.192cm)" svg:viewBox="0 0 1085 820" svg:d="m35 819c665-1163 269-179 1049-819-562 42-581 145-1009 327-27 727-128-2-40 492z">
          <text:p/>
        </draw:path>
        <draw:path draw:style-name="gr52" draw:text-style-name="P2" draw:layer="layout" svg:width="1.935cm" svg:height="0.927cm" draw:transform="rotate (-2.4116959604065) translate (15.805cm 8.395cm)" svg:viewBox="0 0 1936 928" svg:d="m503 927c439-765 858-176 1432-927-862 596-1180 297-1841 498-340 28 351 107 409 429z">
          <text:p/>
        </draw:path>
        <draw:path draw:style-name="gr53" draw:text-style-name="P2" draw:layer="layout" svg:width="1.551cm" svg:height="0.743cm" draw:transform="rotate (-2.40279478122133) translate (15.593cm 8.642cm)" svg:viewBox="0 0 1552 744" svg:d="m392 743c366-611 690-145 1159-743-696 477-948 239-1476 401-272 19 276 82 317 342z">
          <text:p/>
        </draw:path>
        <draw:path draw:style-name="gr54" draw:text-style-name="P2" draw:layer="layout" svg:width="0.32cm" svg:height="0.965cm" svg:x="16.415cm" svg:y="6.401cm" svg:viewBox="0 0 321 966" svg:d="m97 153c74-51 148-102 222-153 19 554-212 344-165 783 39 248-99 217-154 57 29-223 174-305 87-668 3-7 7-13 10-19z">
          <text:p/>
        </draw:path>
        <draw:rect draw:style-name="gr55" draw:text-style-name="P1" draw:layer="layout" svg:width="24.324cm" svg:height="2.604cm" svg:x="1cm" svg:y="1.974cm">
          <text:p/>
        </draw:rect>
        <draw:rect draw:style-name="gr56" draw:text-style-name="P5" draw:layer="layout" svg:width="24.324cm" svg:height="2.604cm" svg:x="1cm" svg:y="1.764cm">
          <text:p text:style-name="P4"><text:span text:style-name="T1"/></text:p>
          <text:p text:style-name="P4"><text:span text:style-name="T1"/></text:p>
        </draw:rect>
        <draw:g>
          <draw:path draw:style-name="gr57" draw:text-style-name="P1" draw:layer="layout" svg:width="0.898cm" svg:height="1.223cm" svg:x="1.793cm" svg:y="2.374cm" svg:viewBox="0 0 899 1224" svg:d="m0 1223c81-407 163-814 244-1223 88 0 176 0 264 0 166 0 273 25 322 75s68 101 68 155c0 48-14 92-34 139s-57 89-98 122-98 70-173 95c57 20 105 47 139 75s55 63 74 98c14 37 24 74 24 115 0 88-35 167-105 237s-187 111-349 112c-125 0-250 0-376 0zm200-129c38 0 76 0 115 0 129 0 217-23 264-68s71-103 71-166-33-122-101-159-139-54-220-54c-13 0-26 0-41 0-29 149-58 298-88 447zm108-559c26 0 52 0 78 0 95 0 176-27 241-88 61-57 92-118 91-183 0-27-7-51-20-74-17-20-39-35-68-44-34-10-96-16-186-17-18 0-36 0-54 0-27 135-54 271-82 406z">
            <text:p/>
          </draw:path>
          <draw:path draw:style-name="gr57" draw:text-style-name="P1" draw:layer="layout" svg:width="0.823cm" svg:height="0.918cm" svg:x="2.838cm" svg:y="2.699cm" svg:viewBox="0 0 824 919" svg:d="m823 0c-59 299-118 599-179 898-54 0-108 0-163 0 25-122 50-244 75-366-61 112-127 203-200 274s-146 113-217 112c-40 0-73-14-98-41s-41-71-41-132c0-34 4-68 11-101 42-214 85-429 128-644 54 0 108 0 163 0-43 215-86 431-129 647-7 14-7 31-7 44 0 20 5 36 14 47s20 17 34 17c41 0 93-37 156-111s135-184 226-329c21-105 43-210 65-315 54 0 108 0 162 0z">
            <text:p/>
          </draw:path>
          <draw:path draw:style-name="gr57" draw:text-style-name="P1" draw:layer="layout" svg:width="0.548cm" svg:height="1.101cm" svg:x="3.92cm" svg:y="2.516cm" svg:viewBox="0 0 549 1102" svg:d="m369 1081c-41 13-77 20-109 20-78 0-135-20-176-54s-61-79-61-136c0-38 6-81 17-128 30-159 61-318 92-478-44 0-88 0-132 0 6-40 13-81 20-122 46 0 92 0 139 0 10-54 20-108 30-162 55-7 111-14 166-21-12 61-24 122-37 183 76 0 153 0 230 0-9 40-18 81-27 122-75 0-150 0-227 0-32 165-65 330-98 495-10 47-15 78-14 91 0 24 9 44 28 61 13 20 44 27 88 27 29 0 61-7 94-20-7 40-14 81-23 122z">
            <text:p/>
          </draw:path>
          <draw:path draw:style-name="gr57" draw:text-style-name="P1" draw:layer="layout" svg:width="0.548cm" svg:height="1.101cm" svg:x="4.572cm" svg:y="2.516cm" svg:viewBox="0 0 549 1102" svg:d="m369 1081c-41 13-77 20-109 20-78 0-135-20-176-54s-61-79-61-136c0-38 6-81 17-128 30-159 61-318 92-478-44 0-88 0-132 0 6-40 13-81 20-122 46 0 92 0 139 0 10-54 20-108 30-162 55-7 111-14 166-21-12 61-24 122-37 183 76 0 153 0 230 0-9 40-18 81-27 122-75 0-150 0-227 0-32 165-65 330-98 495-10 47-15 78-14 91 0 24 9 44 28 61 13 20 44 27 88 27 29 0 61-7 94-20-7 40-14 81-23 122z">
            <text:p/>
          </draw:path>
          <draw:path draw:style-name="gr57" draw:text-style-name="P1" draw:layer="layout" svg:width="0.742cm" svg:height="0.938cm" svg:x="5.152cm" svg:y="2.679cm" svg:viewBox="0 0 743 939" svg:d="m705 830c-146 74-281 110-406 108-95 0-168-27-221-81s-78-132-78-227c0-102 24-201 72-298s111-176 196-237 169-95 268-95c66 0 117 16 152 47s52 78 54 132c0 68-24 133-64 187-48 57-114 106-197 145s-196 68-318 75c0 78 17 134 51 169s78 52 132 54c40 0 98-11 173-34s143-54 216-101c-10 52-20 104-30 156zm-528-366c101-7 176-24 230-47s95-51 129-92c30-34 46-70 47-108 0-21-9-41-27-61s-44-26-71-27c-41 0-79 12-115 37-34 20-61 44-88 74s-43 55-58 82-32 77-47 142c0 0 0 0 0 0z">
            <text:p/>
          </draw:path>
          <draw:path draw:style-name="gr57" draw:text-style-name="P1" draw:layer="layout" svg:width="0.769cm" svg:height="0.918cm" svg:x="6.119cm" svg:y="2.679cm" svg:viewBox="0 0 770 919" svg:d="m0 918c59-299 119-598 179-898 54 0 108 0 163 0-24 122-49 244-74 366 40-74 91-143 152-207 54-60 108-108 156-135s94-44 152-44c10 0 24 1 41 3-11 60-22 120-34 180-27-7-48-14-65-14-54 0-110 29-169 88s-152 177-274 346c-21 105-42 210-64 315-54 0-108 0-163 0z">
            <text:p/>
          </draw:path>
          <draw:path draw:style-name="gr57" draw:text-style-name="P1" draw:layer="layout" svg:width="0.819cm" svg:height="1.653cm" svg:x="6.85cm" svg:y="2.269cm" svg:viewBox="0 0 820 1654" svg:d="m0 1653c73-367 147-734 220-1101-45 0-90 0-136 0 8-40 16-81 24-122 45 0 90 0 135 0 2-13 4-26 7-40 24-122 83-224 176-305 34-27 71-51 109-64s77-21 132-21c47 0 98 8 152 24-9 43-18 86-27 129-47-21-94-31-142-31-61 0-110 24-149 71s-75 121-92 220c-1 5-2 11-3 17 82 0 164 0 247 0-8 40-16 81-24 122-82 0-164 0-247 0-73 367-146 734-220 1101-54 0-108 0-162 0z">
            <text:p/>
          </draw:path>
          <draw:path draw:style-name="gr57" draw:text-style-name="P1" draw:layer="layout" svg:width="0.423cm" svg:height="1.307cm" svg:x="7.532cm" svg:y="2.29cm" svg:viewBox="0 0 424 1308" svg:d="m0 1307c87-435 174-870 261-1307 54 0 108 0 162 0-86 435-173 871-260 1307-54 0-108 0-163 0z">
            <text:p/>
          </draw:path>
          <draw:path draw:style-name="gr57" draw:text-style-name="P1" draw:layer="layout" svg:width="0.921cm" svg:height="1.223cm" svg:x="8.041cm" svg:y="2.699cm" svg:viewBox="0 0 922 1224" svg:d="m0 1223c67-107 135-214 203-322-52-300-104-600-156-901 56 0 112 0 169 0 38 230 76 460 115 691 145-230 291-460 437-691 51 0 102 0 153 0-256 407-512 815-769 1223-50 0-101 0-152 0z">
            <text:p/>
          </draw:path>
          <draw:path draw:style-name="gr57" draw:text-style-name="P1" draw:layer="layout" svg:width="1.117cm" svg:height="1.223cm" svg:x="9.37cm" svg:y="2.374cm" svg:viewBox="0 0 1118 1224" svg:d="m0 1223c235-407 471-814 707-1223 56 0 113 0 170 0 80 407 160 815 240 1223-57 0-114 0-173 0-21-105-42-210-64-315-176 0-352 0-528 0-61 105-122 210-183 315-56 0-112 0-169 0zm426-444c143 0 287 0 430 0-37-184-74-368-111-552-106 184-212 368-319 552z">
            <text:p/>
          </draw:path>
          <draw:path draw:style-name="gr57" draw:text-style-name="P1" draw:layer="layout" svg:width="0.823cm" svg:height="0.918cm" svg:x="10.703cm" svg:y="2.699cm" svg:viewBox="0 0 824 919" svg:d="m823 0c-59 299-118 599-179 898-54 0-108 0-163 0 25-122 50-244 75-366-61 112-127 203-200 274s-146 113-217 112c-40 0-73-14-98-41s-41-71-41-132c0-34 4-68 11-101 42-214 85-429 128-644 54 0 108 0 163 0-43 215-86 431-129 647-7 14-7 31-7 44 0 20 5 36 14 47s20 17 34 17c41 0 93-37 156-111s135-184 226-329c21-105 43-210 65-315 54 0 108 0 162 0z">
            <text:p/>
          </draw:path>
          <draw:path draw:style-name="gr57" draw:text-style-name="P1" draw:layer="layout" svg:width="0.548cm" svg:height="1.101cm" svg:x="11.785cm" svg:y="2.516cm" svg:viewBox="0 0 549 1102" svg:d="m369 1081c-41 13-77 20-109 20-78 0-135-20-176-54s-61-79-61-136c0-38 6-81 17-128 30-159 61-318 92-478-44 0-88 0-132 0 6-40 13-81 20-122 46 0 92 0 139 0 10-54 20-108 30-162 55-7 111-14 166-21-12 61-24 122-37 183 76 0 153 0 230 0-9 40-18 81-27 122-75 0-150 0-227 0-32 165-65 330-98 495-10 47-15 78-14 91 0 24 9 44 28 61 13 20 44 27 88 27 29 0 61-7 94-20-7 40-14 81-23 122z">
            <text:p/>
          </draw:path>
          <draw:path draw:style-name="gr57" draw:text-style-name="P1" draw:layer="layout" svg:width="0.837cm" svg:height="0.938cm" svg:x="12.365cm" svg:y="2.679cm" svg:viewBox="0 0 838 939" svg:d="m295 938c-102 0-173-27-220-88-51-54-76-125-75-213 0-105 24-210 78-319 48-101 112-183 190-237s164-81 271-81 179 31 227 88 72 128 71 213c0 109-25 214-75 315s-115 183-189 237c-78 58-171 86-278 85 0 0 0 0 0 0zm37-122c92 0 170-50 234-149s97-209 98-332c0-67-13-120-40-159s-69-52-122-54c-88 0-165 50-231 149s-97 207-98 328c0 75 14 130 41 163s64 54 118 54c0 0 0 0 0 0z">
            <text:p/>
          </draw:path>
          <draw:path draw:style-name="gr57" draw:text-style-name="P1" draw:layer="layout" svg:width="1.409cm" svg:height="0.918cm" svg:x="13.344cm" svg:y="2.679cm" svg:viewBox="0 0 1410 919" svg:d="m0 918c59-299 119-598 179-898 54 0 108 0 163 0-24 122-49 244-74 366 47-88 111-176 199-261s173-125 254-125c34 0 68 14 95 37s41 63 41 119c0 34-7 68-14 108s-15 81-24 122c58-105 129-195 214-271s159-115 240-115c34 0 68 14 95 37s41 63 41 119c0 30-7 68-14 108-43 218-86 436-129 654-54 0-108 0-162 0 43-218 86-436 129-654 3-10 5-23 6-40s-6-37-17-48-20-11-30-14c-68 0-206 142-413 427-21 109-42 219-64 329-54 0-108 0-163 0 43-218 86-436 129-654 3-10 5-23 6-40s-6-37-17-48-20-11-30-14c-68 0-194 128-379 383-11 14-22 29-34 44-21 109-42 219-64 329-54 0-108 0-163 0z">
            <text:p/>
          </draw:path>
          <draw:path draw:style-name="gr57" draw:text-style-name="P1" draw:layer="layout" svg:width="0.837cm" svg:height="0.938cm" svg:x="14.914cm" svg:y="2.679cm" svg:viewBox="0 0 838 939" svg:d="m295 938c-102 0-173-27-220-88-51-54-76-125-75-213 0-105 24-210 78-319 48-101 112-183 190-237s164-81 271-81 179 31 227 88 72 128 71 213c0 109-25 214-75 315s-115 183-189 237c-78 58-171 86-278 85 0 0 0 0 0 0zm37-122c92 0 170-50 234-149s97-209 98-332c0-67-13-120-40-159s-69-52-122-54c-88 0-165 50-231 149s-97 207-98 328c0 75 14 130 41 163s64 54 118 54c0 0 0 0 0 0z">
            <text:p/>
          </draw:path>
          <draw:path draw:style-name="gr57" draw:text-style-name="P1" draw:layer="layout" svg:width="0.904cm" svg:height="1.327cm" svg:x="15.893cm" svg:y="2.29cm" svg:viewBox="0 0 905 1328" svg:d="m0 1307c87-435 174-870 261-1307 54 0 108 0 162 0-51 259-102 519-155 778 67-115 144-209 230-284 81-68 159-103 233-105 49-1 91 21 126 68 30 44 46 94 47 149 0 108-30 222-91 342s-140 216-227 281c-92 67-186 98-288 98-20 0-40-2-61-7s-49-7-74-13c-54 0-108 0-163 0zm230-336c-14 69-29 138-44 207 21 10 43 18 65 24s40 6 64 6c61 0 122-23 190-77 64-51 118-125 162-224s63-188 64-271c0-23-5-43-16-61s-31-26-51-27c-85 0-229 141-434 423 0 0 0 0 0 0z">
            <text:p/>
          </draw:path>
          <draw:path draw:style-name="gr57" draw:text-style-name="P1" draw:layer="layout" svg:width="0.406cm" svg:height="1.219cm" svg:x="16.926cm" svg:y="2.378cm" svg:viewBox="0 0 407 1220" svg:d="m0 1219c59-299 119-598 179-898 54 0 108 0 163 0-59 299-118 599-179 898-54 0-108 0-163 0zm210-1060c11-53 23-106 34-159 54 0 108 0 162 0-11 53-22 106-34 159-54 0-108 0-162 0z">
            <text:p/>
          </draw:path>
          <draw:path draw:style-name="gr57" draw:text-style-name="P1" draw:layer="layout" svg:width="0.423cm" svg:height="1.307cm" svg:x="17.421cm" svg:y="2.29cm" svg:viewBox="0 0 424 1308" svg:d="m0 1307c87-435 174-870 261-1307 54 0 108 0 162 0-86 435-173 871-260 1307-54 0-108 0-163 0z">
            <text:p/>
          </draw:path>
          <draw:path draw:style-name="gr57" draw:text-style-name="P1" draw:layer="layout" svg:width="0.742cm" svg:height="0.938cm" svg:x="17.902cm" svg:y="2.679cm" svg:viewBox="0 0 743 939" svg:d="m705 830c-146 74-281 110-406 108-95 0-168-27-221-81s-78-132-78-227c0-102 24-201 72-298s111-176 196-237 169-95 268-95c66 0 117 16 152 47s52 78 54 132c0 68-24 133-64 187-48 57-114 106-197 145s-196 68-318 75c0 78 17 134 51 169s78 52 132 54c40 0 98-11 173-34s143-54 216-101c-10 52-20 104-30 156zm-528-366c101-7 176-24 230-47s95-51 129-92c30-34 46-70 47-108 0-21-9-41-27-61s-44-26-71-27c-41 0-79 12-115 37-34 20-61 44-88 74s-43 55-58 82-32 77-47 142c0 0 0 0 0 0z">
            <text:p/>
          </draw:path>
          <draw:path draw:style-name="gr57" draw:text-style-name="P1" draw:layer="layout" svg:width="0.725cm" svg:height="0.938cm" svg:x="18.784cm" svg:y="2.679cm" svg:viewBox="0 0 726 939" svg:d="m0 867c9-46 18-92 27-139 115 61 210 91 285 88 47 0 81-10 108-34s41-47 41-81c0-23-6-42-17-58s-34-41-61-74c-26-26-52-52-78-78-64-61-105-109-122-146s-25-68-24-101c0-54 24-112 78-166 48-51 126-77 234-78 30 0 63 2 98 7s86 22 156 44c-9 46-18 92-27 139-71-31-120-50-149-58s-60-10-88-10c-48 0-83 10-105 30s-34 48-34 75c0 20 3 37 17 54 7 20 34 47 74 88 27 27 55 54 85 81 44 48 76 89 95 122s30 75 30 115c0 75-29 135-88 180s-140 71-237 71c-30 0-59-2-88-7-34-7-64-13-91-20s-71-24-119-44c0 0 0 0 0 0z">
            <text:p/>
          </draw:path>
          <draw:path draw:style-name="gr57" draw:text-style-name="P1" draw:layer="layout" svg:width="0.41cm" svg:height="1.236cm" svg:x="20.475cm" svg:y="2.361cm" svg:viewBox="0 0 411 1237" svg:d="m0 1236c73-367 147-734 220-1101-64 0-128 0-193 0 6-33 13-66 20-101 121-11 242-22 363-34-82 412-164 824-247 1236-54 0-108 0-163 0z">
            <text:p/>
          </draw:path>
          <draw:path draw:style-name="gr57" draw:text-style-name="P1" draw:layer="layout" svg:width="0.921cm" svg:height="1.283cm" svg:x="21.283cm" svg:y="2.344cm" svg:viewBox="0 0 922 1284" svg:d="m694 724c-48 34-98 61-146 75-51 20-102 27-149 27-91 0-166-28-227-85s-90-124-88-210 24-171 71-260 106-156 176-204 147-66 237-67c116 0 204 39 265 118s87 176 88 295c0 149-31 293-92 430-61 142-135 250-223 325-92 78-204 116-335 115-38 0-74-2-109-7-41-6-95-21-162-44 9-46 18-92 27-139 94 48 186 68 274 68 59 0 114-17 166-51 47-33 91-81 132-145s72-141 95-241c0 0 0 0 0 0zm57-348c0-82-20-143-57-190-41-41-92-62-153-64-54 0-101 16-142 47-47 31-84 78-112 139s-45 128-44 193 18 113 55 146 77 50 132 50c71 0 142-23 213-78s107-136 108-243c0 0 0 0 0 0z">
            <text:p/>
          </draw:path>
          <draw:path draw:style-name="gr57" draw:text-style-name="P1" draw:layer="layout" svg:width="0.85cm" svg:height="1.283cm" svg:x="22.381cm" svg:y="2.344cm" svg:viewBox="0 0 851 1284" svg:d="m0 1242c9-46 18-92 27-138 105 40 192 59 261 57 88 0 159-27 220-84 27-28 48-61 68-102 13-37 24-78 24-122 0-68-31-118-88-156s-144-51-258-50c-13 0-26 0-40 0 7-40 15-81 23-122 13 0 27 0 41 0 152 0 265-34 338-102 21-20 41-47 55-74s20-58 20-85c0-37-16-71-47-102-34-27-85-40-153-40-78 0-165 17-260 50 9-46 18-92 27-138 91-21 179-32 264-34 108 0 189 21 244 64s82 105 84 183-30 156-91 217c-27 27-54 49-81 64-31 20-78 40-143 61 88 20 149 54 183 102s51 99 51 152-14 105-34 159-54 101-91 142c-48 51-102 86-163 105s-139 34-227 34c-40 0-76-2-108-7s-81-17-146-34c0 0 0 0 0 0z">
            <text:p/>
          </draw:path>
          <draw:path draw:style-name="gr57" draw:text-style-name="P1" draw:layer="layout" svg:width="0.907cm" svg:height="1.283cm" svg:x="23.461cm" svg:y="2.344cm" svg:viewBox="0 0 908 1284" svg:d="m338 1283c-91 0-170-34-237-101s-102-170-101-309 24-268 71-399 108-240 193-335 186-140 301-139c95 0 173 34 241 101s101 174 101 309-23 269-68 399-115 240-196 335-186 139-305 139c0 0 0 0 0 0zm17-122c132-7 231-101 298-284 61-180 93-352 95-515 0-88-20-150-61-186s-87-55-139-54c-67 0-132 30-186 91s-101 162-142 301-61 279-61 407c0 57 7 105 27 139 13 33 41 61 74 77s65 24 95 24c0 0 0 0 0 0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800000" draw:end-color="#dc2300" draw:start-intensity="100%" draw:end-intensity="100%" draw:angle="1800" draw:border="0%"/>
    <draw:gradient draw:name="Gradient_20_14" draw:display-name="Gradient 14" draw:style="linear" draw:start-color="#000080" draw:end-color="#944794" draw:start-intensity="100%" draw:end-intensity="100%" draw:angle="0" draw:border="0%"/>
    <draw:gradient draw:name="Gradient_20_15" draw:display-name="Gradient 15" draw:style="linear" draw:start-color="#000000" draw:end-color="#000080" draw:start-intensity="100%" draw:end-intensity="100%" draw:angle="0" draw:border="0%"/>
    <draw:gradient draw:name="Gradient_20_16" draw:display-name="Gradient 16" draw:style="axial" draw:start-color="#dc2300" draw:end-color="#ffffff" draw:start-intensity="100%" draw:end-intensity="100%" draw:angle="1050" draw:border="0%"/>
    <draw:gradient draw:name="Gradient_20_17" draw:display-name="Gradient 17" draw:style="linear" draw:start-color="#e6e6ff" draw:end-color="#0000ff" draw:start-intensity="100%" draw:end-intensity="100%" draw:angle="1950" draw:border="80%"/>
    <draw:gradient draw:name="Gradient_20_18" draw:display-name="Gradient 18" draw:style="linear" draw:start-color="#f3b568" draw:end-color="#996633" draw:start-intensity="100%" draw:end-intensity="100%" draw:angle="1950" draw:border="55%"/>
    <draw:gradient draw:name="Gradient_20_19" draw:display-name="Gradient 19" draw:style="linear" draw:start-color="#996633" draw:end-color="#000000" draw:start-intensity="100%" draw:end-intensity="100%" draw:angle="1950" draw:border="0%"/>
    <draw:gradient draw:name="Gradient_20_20" draw:display-name="Gradient 20" draw:style="linear" draw:start-color="#dc2300" draw:end-color="#000000" draw:start-intensity="90%" draw:end-intensity="100%" draw:angle="300" draw:border="50%"/>
    <draw:gradient draw:name="Gradient_20_21" draw:display-name="Gradient 21" draw:style="linear" draw:start-color="#e6e6ff" draw:end-color="#0000ff" draw:start-intensity="100%" draw:end-intensity="100%" draw:angle="1950" draw:border="60%"/>
    <draw:gradient draw:name="Gradient_20_22" draw:display-name="Gradient 22" draw:style="linear" draw:start-color="#800000" draw:end-color="#000000" draw:start-intensity="90%" draw:end-intensity="100%" draw:angle="1950" draw:border="35%"/>
    <draw:gradient draw:name="Gradient_20_23" draw:display-name="Gradient 23" draw:style="linear" draw:start-color="#dc2300" draw:end-color="#000000" draw:start-intensity="90%" draw:end-intensity="100%" draw:angle="300" draw:border="20%"/>
    <draw:gradient draw:name="Gradient_20_24" draw:display-name="Gradient 24" draw:style="linear" draw:start-color="#e6e6ff" draw:end-color="#0000ff" draw:start-intensity="100%" draw:end-intensity="100%" draw:angle="1950" draw:border="30%"/>
    <draw:gradient draw:name="Gradient_20_25" draw:display-name="Gradient 25" draw:style="linear" draw:start-color="#000000" draw:end-color="#000080" draw:start-intensity="100%" draw:end-intensity="100%" draw:angle="2700" draw:border="0%"/>
    <draw:gradient draw:name="Gradient_20_26" draw:display-name="Gradient 26" draw:style="linear" draw:start-color="#000000" draw:end-color="#ffffff" draw:start-intensity="0%" draw:end-intensity="0%" draw:angle="0" draw:border="0%"/>
    <draw:gradient draw:name="Gradient_20_27" draw:display-name="Gradient 27" draw:style="axial" draw:start-color="#dc2300" draw:end-color="#ffffff" draw:start-intensity="100%" draw:end-intensity="100%" draw:angle="1235" draw:border="0%"/>
    <draw:gradient draw:name="Gradient_20_28" draw:display-name="Gradient 28" draw:style="axial" draw:start-color="#dc2300" draw:end-color="#ffffff" draw:start-intensity="100%" draw:end-intensity="100%" draw:angle="1235" draw:border="0%"/>
    <draw:gradient draw:name="Gradient_20_29" draw:display-name="Gradient 29" draw:style="axial" draw:start-color="#dc2300" draw:end-color="#ffffff" draw:start-intensity="100%" draw:end-intensity="100%" draw:angle="1235" draw:border="0%"/>
    <draw:gradient draw:name="Gradient_20_30" draw:display-name="Gradient 30" draw:style="axial" draw:start-color="#dc2300" draw:end-color="#ffffff" draw:start-intensity="100%" draw:end-intensity="100%" draw:angle="1235" draw:border="0%"/>
    <draw:gradient draw:name="Gradient_20_31" draw:display-name="Gradient 31" draw:style="axial" draw:start-color="#dc2300" draw:end-color="#ffffff" draw:start-intensity="100%" draw:end-intensity="100%" draw:angle="1272" draw:border="0%"/>
    <draw:gradient draw:name="Gradient_20_32" draw:display-name="Gradient 32" draw:style="linear" draw:start-color="#f3b568" draw:end-color="#996633" draw:start-intensity="100%" draw:end-intensity="100%" draw:angle="2255" draw:border="55%"/>
    <draw:gradient draw:name="Gradient_20_33" draw:display-name="Gradient 33" draw:style="linear" draw:start-color="#e6e6ff" draw:end-color="#0000ff" draw:start-intensity="100%" draw:end-intensity="100%" draw:angle="2252" draw:border="60%"/>
    <draw:gradient draw:name="Gradient_20_34" draw:display-name="Gradient 34" draw:style="linear" draw:start-color="#f3b568" draw:end-color="#996633" draw:start-intensity="100%" draw:end-intensity="100%" draw:angle="2255" draw:border="55%"/>
    <draw:gradient draw:name="Gradient_20_35" draw:display-name="Gradient 35" draw:style="linear" draw:start-color="#e6e6ff" draw:end-color="#0000ff" draw:start-intensity="100%" draw:end-intensity="100%" draw:angle="2252" draw:border="60%"/>
    <draw:gradient draw:name="Gradient_20_36" draw:display-name="Gradient 36" draw:style="linear" draw:start-color="#f3b568" draw:end-color="#996633" draw:start-intensity="100%" draw:end-intensity="100%" draw:angle="2255" draw:border="55%"/>
    <draw:gradient draw:name="Gradient_20_37" draw:display-name="Gradient 37" draw:style="linear" draw:start-color="#e6e6ff" draw:end-color="#0000ff" draw:start-intensity="100%" draw:end-intensity="100%" draw:angle="2243" draw:border="60%"/>
    <draw:gradient draw:name="Gradient_20_38" draw:display-name="Gradient 38" draw:style="linear" draw:start-color="#f3b568" draw:end-color="#996633" draw:start-intensity="100%" draw:end-intensity="100%" draw:angle="2243" draw:border="55%"/>
    <draw:gradient draw:name="Gradient_20_39" draw:display-name="Gradient 39" draw:style="axial" draw:start-color="#dc2300" draw:end-color="#ffffff" draw:start-intensity="100%" draw:end-intensity="100%" draw:angle="1249" draw:border="0%"/>
    <draw:gradient draw:name="Gradient_20_40" draw:display-name="Gradient 40" draw:style="linear" draw:start-color="#800000" draw:end-color="#dc2300" draw:start-intensity="100%" draw:end-intensity="100%" draw:angle="2003" draw:border="0%"/>
    <draw:gradient draw:name="Gradient_20_41" draw:display-name="Gradient 41" draw:style="linear" draw:start-color="#e6e6ff" draw:end-color="#0000ff" draw:start-intensity="100%" draw:end-intensity="100%" draw:angle="2153" draw:border="80%"/>
    <draw:gradient draw:name="Gradient_20_42" draw:display-name="Gradient 42" draw:style="linear" draw:start-color="#f3b568" draw:end-color="#996633" draw:start-intensity="100%" draw:end-intensity="100%" draw:angle="2153" draw:border="55%"/>
    <draw:gradient draw:name="Gradient_20_43" draw:display-name="Gradient 43" draw:style="linear" draw:start-color="#996633" draw:end-color="#000000" draw:start-intensity="100%" draw:end-intensity="100%" draw:angle="2153" draw:border="0%"/>
    <draw:gradient draw:name="Gradient_20_44" draw:display-name="Gradient 44" draw:style="linear" draw:start-color="#996633" draw:end-color="#000000" draw:start-intensity="100%" draw:end-intensity="100%" draw:angle="2025" draw:border="0%"/>
    <draw:gradient draw:name="Gradient_20_45" draw:display-name="Gradient 45" draw:style="linear" draw:start-color="#e6e6ff" draw:end-color="#0000ff" draw:start-intensity="100%" draw:end-intensity="100%" draw:angle="671" draw:border="30%"/>
    <draw:gradient draw:name="Gradient_20_46" draw:display-name="Gradient 46" draw:style="linear" draw:start-color="#e6e6ff" draw:end-color="#0000ff" draw:start-intensity="100%" draw:end-intensity="100%" draw:angle="3325" draw:border="30%"/>
    <draw:gradient draw:name="Gradient_20_47" draw:display-name="Gradient 47" draw:style="linear" draw:start-color="#e6e6ff" draw:end-color="#0000ff" draw:start-intensity="100%" draw:end-intensity="100%" draw:angle="2025" draw:border="30%"/>
    <draw:gradient draw:name="Gradient_20_48" draw:display-name="Gradient 48" draw:style="linear" draw:start-color="#e6e6ff" draw:end-color="#0000ff" draw:start-intensity="100%" draw:end-intensity="100%" draw:angle="1912" draw:border="30%"/>
    <draw:gradient draw:name="Gradient_20_49" draw:display-name="Gradient 49" draw:style="linear" draw:start-color="#e6e6ff" draw:end-color="#0000ff" draw:start-intensity="100%" draw:end-intensity="100%" draw:angle="568" draw:border="30%"/>
    <draw:gradient draw:name="Gradient_20_50" draw:display-name="Gradient 50" draw:style="linear" draw:start-color="#e6e6ff" draw:end-color="#0000ff" draw:start-intensity="100%" draw:end-intensity="100%" draw:angle="3518" draw:border="30%"/>
    <draw:gradient draw:name="Gradient_20_51" draw:display-name="Gradient 51" draw:style="linear" draw:start-color="#f3b568" draw:end-color="#996633" draw:start-intensity="100%" draw:end-intensity="100%" draw:angle="1912" draw:border="55%"/>
    <draw:gradient draw:name="Gradient_20_52" draw:display-name="Gradient 52" draw:style="linear" draw:start-color="#996633" draw:end-color="#000000" draw:start-intensity="100%" draw:end-intensity="100%" draw:angle="1893" draw:border="0%"/>
    <draw:gradient draw:name="Gradient_20_53" draw:display-name="Gradient 53" draw:style="linear" draw:start-color="#f3b568" draw:end-color="#996633" draw:start-intensity="100%" draw:end-intensity="100%" draw:angle="3518" draw:border="55%"/>
    <draw:gradient draw:name="Gradient_20_54" draw:display-name="Gradient 54" draw:style="linear" draw:start-color="#996633" draw:end-color="#000000" draw:start-intensity="100%" draw:end-intensity="100%" draw:angle="3518" draw:border="0%"/>
    <draw:gradient draw:name="Gradient_20_55" draw:display-name="Gradient 55" draw:style="linear" draw:start-color="#996633" draw:end-color="#000000" draw:start-intensity="100%" draw:end-intensity="100%" draw:angle="568" draw:border="0%"/>
    <draw:gradient draw:name="Gradient_20_56" draw:display-name="Gradient 56" draw:style="linear" draw:start-color="#f3b568" draw:end-color="#996633" draw:start-intensity="100%" draw:end-intensity="100%" draw:angle="573" draw:border="55%"/>
    <draw:gradient draw:name="Gradient_20_9" draw:display-name="Gradient 9" draw:style="linear" draw:start-color="#800000" draw:end-color="#dc2300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0142E835.png" xlink:type="simple" xlink:show="embed" xlink:actuate="onLoad"/>
    <draw:marker draw:name="Arrow" svg:viewBox="0 0 200 400" svg:d="m100 0 100 400h-200z"/>
    <draw:marker draw:name="Linienende_20_1" draw:display-name="Linienende 1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fo:text-align="center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Andale WT UI', 'MS Mincho', 'HG Mincho L', 'MS PGothic', 'Arial Unicode MS'" style:font-pitch-asian="variable" style:font-size-asian="12pt" style:language-asian="none" style:country-asian="none" style:font-family-complex="'Simplified Arabic', 'Andale WT UI', 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fill-image-width="1cm" draw:fill-image-height="1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5$Build-8867</meta:generator>
    <dc:title>Butterfly Automobiles 1930</dc:title>
    <dc:description>Possible poster layout for an automobile show</dc:description>
    <meta:initial-creator>Peter Thielmann</meta:initial-creator>
    <meta:creation-date>1998-03-19T12:05:37</meta:creation-date>
    <dc:creator>Tom Verbeek</dc:creator>
    <dc:date>2002-09-24T11:23:54</dc:date>
    <meta:print-date>0-00-00T00:00:00</meta:print-date>
    <dc:language>en-US</dc:language>
    <meta:editing-cycles>4</meta:editing-cycles>
    <meta:editing-duration>PT3M16S</meta:editing-duration>
    <meta:user-defined meta:name="Info 0"/>
    <meta:user-defined meta:name="Info 1"/>
    <meta:user-defined meta:name="Info 2"/>
    <meta:user-defined meta:name="Info 3"/>
    <meta:document-statistic meta:object-count="90"/>
  </office:meta>
</office:document-meta>
</file>