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WenQuanYi Zen Hei Sharp1" svg:font-family="'WenQuanYi Zen Hei Sharp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2cm" svg:stroke-color="#000000" draw:marker-start-width="0.509cm" draw:marker-end-width="0.509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draw:stroke="dash" draw:stroke-dash="Ultrafine_20_Dashed" svg:stroke-color="#000000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48cm" fo:min-width="5.131cm"/>
    </style:style>
    <style:style style:name="gr5" style:family="graphic" style:parent-style-name="objectwithoutfill">
      <style:graphic-properties draw:stroke="dash" draw:stroke-dash="Ultrafine_20_Dashed" draw:fill="none" draw:textarea-vertical-align="middle"/>
    </style:style>
    <style:style style:name="gr6" style:family="graphic" style:parent-style-name="standard">
      <style:graphic-properties draw:fill="none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493cm"/>
    </style:style>
    <style:style style:name="gr8" style:family="graphic" style:parent-style-name="standard">
      <style:graphic-properties svg:stroke-width="0.051cm" svg:stroke-color="#000000" draw:marker-start-width="0.355cm" draw:marker-end-width="0.35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measure" style:list-style-name="L1">
      <style:graphic-properties svg:stroke-width="0.051cm" draw:marker-start-width="0.355cm" draw:marker-end-width="0.355cm" draw:textarea-vertical-align="middle"/>
    </style:style>
    <style:style style:name="gr10" style:family="graphic" style:parent-style-name="measure" style:list-style-name="L1">
      <style:graphic-properties svg:stroke-width="0.051cm" draw:marker-start-width="0.355cm" draw:marker-end-width="0.355cm" draw:textarea-vertical-align="middle"/>
    </style:style>
    <style:style style:name="gr11" style:family="graphic" style:parent-style-name="measure" style:list-style-name="L1">
      <style:graphic-properties svg:stroke-width="0.051cm" draw:marker-start-width="0.355cm" draw:marker-end-width="0.355cm" draw:textarea-vertical-align="middle"/>
    </style:style>
    <style:style style:name="gr12" style:family="graphic" style:parent-style-name="measure" style:list-style-name="L1">
      <style:graphic-properties svg:stroke-width="0.051cm" draw:marker-start-width="0.355cm" draw:marker-end-width="0.355cm" draw:textarea-vertical-align="middle"/>
    </style:style>
    <style:style style:name="gr13" style:family="graphic" style:parent-style-name="measure" style:list-style-name="L1">
      <style:graphic-properties svg:stroke-width="0.051cm" draw:marker-start-width="0.355cm" draw:marker-end-width="0.355cm" draw:textarea-vertical-align="middle"/>
    </style:style>
    <style:style style:name="gr14" style:family="graphic" style:parent-style-name="measure" style:list-style-name="L1">
      <style:graphic-properties svg:stroke-width="0.051cm" draw:marker-start-width="0.355cm" draw:marker-end-width="0.355cm" draw:textarea-vertical-align="middle"/>
    </style:style>
    <style:style style:name="gr15" style:family="graphic" style:parent-style-name="measure" style:list-style-name="L1">
      <style:graphic-properties svg:stroke-width="0.051cm" draw:marker-start-width="0.355cm" draw:marker-end-width="0.355cm" draw:textarea-vertical-align="middle"/>
    </style:style>
    <style:style style:name="gr16" style:family="graphic" style:parent-style-name="measure" style:list-style-name="L1">
      <style:graphic-properties svg:stroke-width="0.051cm" draw:marker-start-width="0.355cm" draw:marker-end-width="0.355cm" draw:textarea-vertical-align="middle"/>
    </style:style>
    <style:style style:name="gr17" style:family="graphic" style:parent-style-name="measure" style:list-style-name="L1">
      <style:graphic-properties svg:stroke-width="0.051cm" draw:marker-start-width="0.355cm" draw:marker-end-width="0.355cm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style:text-properties fo:font-size="16pt" style:text-underline-style="solid" style:text-underline-width="auto" style:text-underline-color="font-color" style:font-size-asian="16pt" style:font-size-complex="16pt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font-size="14pt" style:font-size-asian="14pt" style:font-size-complex="14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2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bold" style:letter-kerning="true" style:font-name-asian="WenQuanYi Zen Hei Sharp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style:text-properties fo:font-size="12pt" style:font-size-asian="12pt" style:font-size-complex="12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use-window-font-color="true" style:text-outline="false" style:text-line-through-style="none" style:font-name="Liberation Sans" fo:font-size="14pt" fo:font-style="normal" fo:text-shadow="none" style:text-underline-style="none" fo:font-weight="bold" style:letter-kerning="true" style:font-name-asian="WenQuanYi Zen Hei Sharp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Liberation Sans3" fo:font-size="14pt" fo:font-style="normal" fo:text-shadow="none" style:text-underline-style="none" fo:font-weight="bold" style:letter-kerning="true" style:font-name-asian="Liberation Sans3" style:font-size-asian="14pt" style:font-style-asian="normal" style:font-weight-asian="bold" style:font-name-complex="Liberation Sans3" style:font-size-complex="1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Liberation Sans3" fo:font-size="12pt" style:font-name-asian="Liberation Sans3" style:font-size-asian="12pt" style:font-name-complex="Liberation Sans3" style:font-size-complex="12pt"/>
    </style:style>
    <style:style style:name="T11" style:family="text">
      <style:text-properties style:font-name="Liberation Sans" fo:font-size="12pt" style:font-name-asian="Liberation Sans3" style:font-size-asian="12pt" style:font-name-complex="Liberation Sans3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023cm" svg:height="20.352cm" draw:transform="rotate (1.5707963267949) translate (3.508cm 11.1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15.471cm" svg:height="1.276cm" svg:x="6.05cm" svg:y="1.286cm">
          <draw:text-box>
            <text:p><text:span text:style-name="T1">Aruna Spectrometer 8” Base Plate</text:span></text:p>
          </draw:text-box>
        </draw:frame>
        <draw:line draw:style-name="gr3" draw:text-style-name="P1" draw:layer="layout" svg:x1="23.225cm" svg:y1="9.922cm" svg:x2="23.225cm" svg:y2="5.191cm">
          <text:p/>
        </draw:line>
        <draw:frame draw:style-name="gr2" draw:text-style-name="P3" draw:layer="layout" svg:width="3.008cm" svg:height="0.878cm" svg:x="1.47cm" svg:y="15.503cm">
          <draw:text-box>
            <text:p><text:span text:style-name="T2">Top Holes</text:span></text:p>
          </draw:text-box>
        </draw:frame>
        <draw:frame draw:style-name="gr2" draw:text-style-name="P4" draw:layer="layout" svg:width="7.754cm" svg:height="3.026cm" svg:x="1.37cm" svg:y="16.373cm">
          <draw:text-box>
            <text:p><text:span text:style-name="T3">1—2 optional filter/cuvette holder</text:span></text:p>
            <text:p><text:span text:style-name="T3">3a—3b handgrip</text:span></text:p>
            <text:p><text:span text:style-name="T3">4—5 optional filter/cuvette holder</text:span></text:p>
            <text:p><text:span text:style-name="T3">6—7 mask plate</text:span></text:p>
            <text:p><text:span text:style-name="T3">8—9 grating holder</text:span></text:p>
          </draw:text-box>
        </draw:frame>
        <draw:frame draw:style-name="gr2" draw:text-style-name="P3" draw:layer="layout" svg:width="3.106cm" svg:height="0.878cm" svg:x="9.611cm" svg:y="15.583cm">
          <draw:text-box>
            <text:p><text:span text:style-name="T2">End Holes</text:span></text:p>
          </draw:text-box>
        </draw:frame>
        <draw:frame draw:style-name="gr2" draw:text-style-name="P4" draw:layer="layout" svg:width="4.062cm" svg:height="0.806cm" svg:x="9.546cm" svg:y="16.426cm">
          <draw:text-box>
            <text:p><text:span text:style-name="T3">10—12 slit plate</text:span></text:p>
          </draw:text-box>
        </draw:frame>
        <draw:frame draw:style-name="gr2" draw:text-style-name="P3" draw:layer="layout" svg:width="1.975cm" svg:height="0.878cm" svg:x="15.953cm" svg:y="12.965cm">
          <draw:text-box>
            <text:p><text:span text:style-name="T2">Notes</text:span></text:p>
          </draw:text-box>
        </draw:frame>
        <draw:frame draw:style-name="gr4" draw:layer="layout" svg:width="8.795cm" svg:height="2.798cm" svg:x="16.18cm" svg:y="13.676cm">
          <draw:text-box>
            <text:p><text:span text:style-name="T3">1) Top holes, 1—9, are through holes.</text:span></text:p>
            <text:p><text:span text:style-name="T3"/></text:p>
            <text:p><text:span text:style-name="T3">2) See </text:span><text:span text:style-name="T4">Drill Table</text:span><text:span text:style-name="T3"> for hole sizes</text:span></text:p>
            <text:p><text:span text:style-name="T3"><text:s/></text:span><text:span text:style-name="T3">(drill bit size) and min hole depths.</text:span></text:p>
          </draw:text-box>
        </draw:frame>
        <draw:line draw:style-name="gr3" draw:text-style-name="P1" draw:layer="layout" svg:x1="3cm" svg:y1="9.912cm" svg:x2="23.86cm" svg:y2="9.92cm">
          <text:p/>
        </draw:line>
        <draw:line draw:style-name="gr5" draw:text-style-name="P1" draw:layer="layout" svg:x1="3cm" svg:y1="7.372cm" svg:x2="23.86cm" svg:y2="7.38cm">
          <text:p/>
        </draw:line>
        <draw:line draw:style-name="gr5" draw:text-style-name="P1" draw:layer="layout" svg:x1="8.62cm" svg:y1="14.111cm" svg:x2="8.588cm" svg:y2="7.245cm">
          <text:p/>
        </draw:line>
        <draw:line draw:style-name="gr5" draw:text-style-name="P1" draw:layer="layout" svg:x1="7.318cm" svg:y1="13.182cm" svg:x2="7.318cm" svg:y2="6.197cm">
          <text:p/>
        </draw:line>
        <draw:line draw:style-name="gr5" draw:text-style-name="P1" draw:layer="layout" svg:x1="6.048cm" svg:y1="11.982cm" svg:x2="6.048cm" svg:y2="6.14cm">
          <text:p/>
        </draw:line>
        <draw:line draw:style-name="gr5" draw:text-style-name="P1" draw:layer="layout" svg:x1="3cm" svg:y1="8.642cm" svg:x2="11.287cm" svg:y2="8.62cm">
          <text:p/>
        </draw:line>
        <draw:custom-shape draw:style-name="gr6" draw:text-style-name="P1" draw:layer="layout" svg:width="0.508cm" svg:height="0.508cm" draw:transform="rotate (1.5707963267949) translate (5.799cm 10.22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508cm" svg:height="0.508cm" draw:transform="rotate (1.5707963267949) translate (5.799cm 7.62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508cm" svg:height="0.508cm" draw:transform="rotate (1.5707963267949) translate (7.099cm 8.92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508cm" svg:height="0.508cm" draw:transform="rotate (1.5707963267949) translate (8.299cm 10.22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508cm" svg:height="0.508cm" draw:transform="rotate (1.5707963267949) translate (8.299cm 7.62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508cm" svg:height="0.508cm" draw:transform="rotate (1.5707963267949) translate (15.299cm 10.22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508cm" svg:height="0.508cm" draw:transform="rotate (1.5707963267949) translate (15.299cm 7.62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508cm" svg:height="0.508cm" draw:transform="rotate (1.5707963267949) translate (22.999cm 10.12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508cm" svg:height="0.508cm" draw:transform="rotate (1.5707963267949) translate (22.999cm 7.62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4" draw:layer="layout" svg:width="0.777cm" svg:height="0.806cm" draw:transform="rotate (1.5707963267949) translate (5.213cm 10.593cm)">
          <draw:text-box>
            <text:p><text:span text:style-name="T3">1</text:span></text:p>
          </draw:text-box>
        </draw:frame>
        <draw:frame draw:style-name="gr2" draw:text-style-name="P4" draw:layer="layout" svg:width="0.777cm" svg:height="0.806cm" draw:transform="rotate (1.5707963267949) translate (5.24cm 7.407cm)">
          <draw:text-box>
            <text:p><text:span text:style-name="T3">2</text:span></text:p>
          </draw:text-box>
        </draw:frame>
        <draw:frame draw:style-name="gr2" draw:text-style-name="P4" draw:layer="layout" svg:width="1.052cm" svg:height="0.806cm" draw:transform="rotate (1.5707963267949) translate (6.283cm 9.223cm)">
          <draw:text-box>
            <text:p><text:span text:style-name="T3">3a</text:span></text:p>
          </draw:text-box>
        </draw:frame>
        <draw:frame draw:style-name="gr2" draw:text-style-name="P4" draw:layer="layout" svg:width="0.777cm" svg:height="0.806cm" draw:transform="rotate (1.5707963267949) translate (7.753cm 10.72cm)">
          <draw:text-box>
            <text:p><text:span text:style-name="T3">4</text:span></text:p>
          </draw:text-box>
        </draw:frame>
        <draw:frame draw:style-name="gr2" draw:text-style-name="P4" draw:layer="layout" svg:width="0.777cm" svg:height="0.806cm" draw:transform="rotate (1.5707963267949) translate (7.753cm 7.426cm)">
          <draw:text-box>
            <text:p><text:span text:style-name="T3">5</text:span></text:p>
          </draw:text-box>
        </draw:frame>
        <draw:frame draw:style-name="gr2" draw:text-style-name="P4" draw:layer="layout" svg:width="0.777cm" svg:height="0.806cm" draw:transform="rotate (1.5707963267949) translate (14.658cm 10.747cm)">
          <draw:text-box>
            <text:p><text:span text:style-name="T3">6</text:span></text:p>
          </draw:text-box>
        </draw:frame>
        <draw:frame draw:style-name="gr2" draw:text-style-name="P4" draw:layer="layout" svg:width="0.777cm" svg:height="0.806cm" draw:transform="rotate (1.5707963267949) translate (14.558cm 7.434cm)">
          <draw:text-box>
            <text:p><text:span text:style-name="T3">7</text:span></text:p>
          </draw:text-box>
        </draw:frame>
        <draw:frame draw:style-name="gr2" draw:text-style-name="P4" draw:layer="layout" svg:width="0.777cm" svg:height="0.806cm" draw:transform="rotate (1.5707963267949) translate (22.205cm 10.72cm)">
          <draw:text-box>
            <text:p><text:span text:style-name="T3">8</text:span></text:p>
          </draw:text-box>
        </draw:frame>
        <draw:frame draw:style-name="gr2" draw:text-style-name="P4" draw:layer="layout" svg:width="0.777cm" svg:height="0.806cm" draw:transform="rotate (1.5707963267949) translate (22.024cm 7.426cm)">
          <draw:text-box>
            <text:p><text:span text:style-name="T3">9</text:span></text:p>
          </draw:text-box>
        </draw:frame>
        <draw:frame draw:style-name="gr2" draw:text-style-name="P4" draw:layer="layout" svg:width="1.052cm" svg:height="0.806cm" draw:transform="rotate (1.5707963267949) translate (2.346cm 10.693cm)">
          <draw:text-box>
            <text:p><text:span text:style-name="T3">10</text:span></text:p>
          </draw:text-box>
        </draw:frame>
        <draw:frame draw:style-name="gr2" draw:text-style-name="P4" draw:layer="layout" svg:width="1.052cm" svg:height="0.806cm" draw:transform="rotate (1.5707963267949) translate (2.346cm 9.196cm)">
          <draw:text-box>
            <text:p><text:span text:style-name="T3">11</text:span></text:p>
          </draw:text-box>
        </draw:frame>
        <draw:frame draw:style-name="gr2" draw:text-style-name="P4" draw:layer="layout" svg:width="1.052cm" svg:height="0.806cm" draw:transform="rotate (1.5707963267949) translate (2.346cm 7.899cm)">
          <draw:text-box>
            <text:p><text:span text:style-name="T3">12</text:span></text:p>
          </draw:text-box>
        </draw:frame>
        <draw:frame draw:style-name="gr7" draw:text-style-name="P6" draw:layer="layout" svg:width="11.566cm" svg:height="2.471cm" svg:x="15.093cm" svg:y="16.867cm">
          <draw:text-box>
            <text:p text:style-name="P5"><text:span text:style-name="T5">Aruna Spectrometer 8” Base Plate</text:span><text:span text:style-name="T6"> </text:span><text:span text:style-name="T3">Page</text:span><text:span text:style-name="T6"> 1</text:span><text:span text:style-name="T3"> of </text:span><text:span text:style-name="T6">2</text:span></text:p>
            <text:p text:style-name="P5"><text:span text:style-name="T3">Version: </text:span><text:span text:style-name="T6">1</text:span><text:span text:style-name="T3"> <text:s/>Revision: </text:span><text:span text:style-name="T6">B-2</text:span><text:span text:style-name="T3"><text:line-break/></text:span><text:span text:style-name="T3">Last Revised: </text:span><text:span text:style-name="T6">26 Nov 2013</text:span></text:p>
            <text:p text:style-name="P5"><text:span text:style-name="T3">Drawn by: </text:span><text:span text:style-name="T6">K. Myneni</text:span></text:p>
          </draw:text-box>
        </draw:frame>
        <draw:custom-shape draw:style-name="gr8" draw:text-style-name="P1" draw:layer="layout" svg:width="11.912cm" svg:height="3.569cm" svg:x="14.866cm" svg:y="16.748cm">
          <text:p/>
          <draw:enhanced-geometry svg:viewBox="0 0 21600 21600" draw:type="rectangle" draw:enhanced-path="M 0 0 L 21600 0 21600 21600 0 21600 0 0 Z N"/>
        </draw:custom-shape>
        <draw:measure draw:style-name="gr9" draw:text-style-name="P7" draw:layer="measurelines" svg:x1="3.54cm" svg:y1="4.405cm" svg:x2="23.86cm" svg:y2="4.394cm">
          <text:p text:style-name="P7"><text:span text:style-name="T7"><text:measure text:kind="gap"/></text:span><text:span text:style-name="T7"><text:measure text:kind="value">8</text:measure></text:span><text:span text:style-name="T7"><text:measure text:kind="unit">"</text:measure></text:span><text:span text:style-name="T7"><text:measure text:kind="gap"/></text:span></text:p>
        </draw:measure>
        <draw:measure draw:style-name="gr10" draw:text-style-name="P7" draw:layer="measurelines" svg:x1="3.54cm" svg:y1="12.733cm" svg:x2="6.08cm" svg:y2="12.733cm">
          <text:p text:style-name="P7"><text:span text:style-name="T7"><text:measure text:kind="gap"/></text:span><text:span text:style-name="T7"><text:measure text:kind="value">1</text:measure></text:span><text:span text:style-name="T7"><text:measure text:kind="unit">"</text:measure></text:span><text:span text:style-name="T7"><text:measure text:kind="gap"/></text:span></text:p>
        </draw:measure>
        <draw:measure draw:style-name="gr11" draw:text-style-name="P8" draw:layer="measurelines" svg:x1="3.54cm" svg:y1="13.976cm" svg:x2="7.35cm" svg:y2="13.976cm">
          <text:p text:style-name="P8"><text:span text:style-name="T7"><text:measure text:kind="gap"/></text:span><text:span text:style-name="T7">1 </text:span><text:span text:style-name="T8">½</text:span><text:span text:style-name="T7"><text:measure text:kind="unit">"</text:measure></text:span><text:span text:style-name="T7"><text:measure text:kind="gap"/></text:span></text:p>
        </draw:measure>
        <draw:measure draw:style-name="gr12" draw:text-style-name="P7" draw:layer="measurelines" svg:x1="3.54cm" svg:y1="15.046cm" svg:x2="8.62cm" svg:y2="15.046cm">
          <text:p text:style-name="P7"><text:span text:style-name="T7"><text:measure text:kind="gap"/></text:span><text:span text:style-name="T7"><text:measure text:kind="value">2</text:measure></text:span><text:span text:style-name="T7"><text:measure text:kind="unit">"</text:measure></text:span><text:span text:style-name="T7"><text:measure text:kind="gap"/></text:span></text:p>
        </draw:measure>
        <draw:measure draw:style-name="gr13" draw:text-style-name="P7" draw:layer="measurelines" svg:x1="25.2cm" svg:y1="6.08cm" svg:x2="25.238cm" svg:y2="11.16cm">
          <text:p text:style-name="P7"><text:span text:style-name="T7"><text:measure text:kind="gap"/></text:span><text:span text:style-name="T7"><text:measure text:kind="value">2</text:measure></text:span><text:span text:style-name="T7"><text:measure text:kind="unit">"</text:measure></text:span><text:span text:style-name="T7"><text:measure text:kind="gap"/></text:span></text:p>
        </draw:measure>
        <draw:measure draw:style-name="gr14" draw:text-style-name="P7" draw:layer="measurelines" svg:x1="24.095cm" svg:y1="7.35cm" svg:x2="24.095cm" svg:y2="9.89cm">
          <text:p text:style-name="P7"><text:span text:style-name="T7"><text:measure text:kind="gap"/></text:span><text:span text:style-name="T7"><text:measure text:kind="value">1</text:measure></text:span><text:span text:style-name="T7"><text:measure text:kind="unit">"</text:measure></text:span><text:span text:style-name="T7"><text:measure text:kind="gap"/></text:span></text:p>
        </draw:measure>
        <draw:measure draw:style-name="gr15" draw:text-style-name="P7" draw:layer="measurelines" svg:x1="3.54cm" svg:y1="5.31cm" svg:x2="23.225cm" svg:y2="5.31cm">
          <text:p text:style-name="P7"><text:span text:style-name="T7"><text:measure text:kind="gap"/></text:span><text:span text:style-name="T7">7 </text:span><text:span text:style-name="T8">¾</text:span><text:span text:style-name="T7"><text:measure text:kind="unit">"</text:measure></text:span><text:span text:style-name="T7"><text:measure text:kind="gap"/></text:span></text:p>
        </draw:measure>
        <draw:measure draw:style-name="gr16" draw:text-style-name="P7" draw:layer="measurelines" svg:x1="3.54cm" svg:y1="6.099cm" svg:x2="15.605cm" svg:y2="6.099cm">
          <text:p text:style-name="P7"><text:span text:style-name="T7"><text:measure text:kind="gap"/></text:span><text:span text:style-name="T7">4 </text:span><text:span text:style-name="T8">¾</text:span><text:span text:style-name="T7"><text:measure text:kind="unit">"</text:measure></text:span><text:span text:style-name="T7"><text:measure text:kind="gap"/></text:span></text:p>
        </draw:measure>
        <draw:custom-shape draw:style-name="gr6" draw:text-style-name="P1" draw:layer="layout" svg:width="0.508cm" svg:height="0.508cm" draw:transform="rotate (1.5707963267949) translate (10.899cm 8.92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4" draw:layer="layout" svg:width="1.052cm" svg:height="0.806cm" draw:transform="rotate (1.5707963267949) translate (9.983cm 9.223cm)">
          <draw:text-box>
            <text:p><text:span text:style-name="T3">3b</text:span></text:p>
          </draw:text-box>
        </draw:frame>
        <draw:measure draw:style-name="gr17" draw:text-style-name="P7" draw:layer="measurelines" svg:x1="8.62cm" svg:y1="13.357cm" svg:x2="11.16cm" svg:y2="13.357cm">
          <text:p text:style-name="P7"><text:span text:style-name="T7"><text:measure text:kind="gap"/></text:span><text:span text:style-name="T7"><text:measure text:kind="value">1</text:measure></text:span><text:span text:style-name="T7"><text:measure text:kind="unit">"</text:measure></text:span><text:span text:style-name="T7"><text:measure text:kind="gap"/></text:span></text:p>
        </draw:measure>
        <draw:line draw:style-name="gr5" draw:text-style-name="P1" draw:layer="layout" svg:x1="11.16cm" svg:y1="7.35cm" svg:x2="11.16cm" svg:y2="12.303cm">
          <text:p/>
        </draw:line>
        <draw:line draw:style-name="gr5" draw:text-style-name="P1" draw:layer="layout" svg:x1="15.605cm" svg:y1="9.89cm" svg:x2="15.605cm" svg:y2="6.08cm">
          <text:p/>
        </draw:line>
        <draw:frame draw:style-name="gr18" draw:text-style-name="P9" draw:layer="layout" svg:width="11.592cm" svg:height="1.199cm" svg:x="14.92cm" svg:y="19.131cm">
          <draw:text-box>
            <text:p><text:span text:style-name="T9">Copyright </text:span><text:span text:style-name="T10">©</text:span><text:span text:style-name="T11"> 2013 Krishna Myneni, </text:span><text:span text:style-name="T11"><text:a xlink:href="http://ccreweb.org/" xlink:type="simple">http://ccreweb.org</text:a></text:span><text:span text:style-name="T11"> Provided under the CERN Open Hardware License v 1.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WenQuanYi Zen Hei Sharp1" svg:font-family="'WenQuanYi Zen Hei Sharp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rishna Myneni</meta:initial-creator>
    <meta:creation-date>2013-10-04T22:23:35.762947580</meta:creation-date>
    <dc:date>2013-11-27T19:06:53.745511961</dc:date>
    <dc:creator>Krishna Myneni</dc:creator>
    <meta:editing-duration>PT1H43M25S</meta:editing-duration>
    <meta:editing-cycles>12</meta:editing-cycles>
    <meta:generator>LibreOffice/4.1.3.2$Linux_X86_64 LibreOffice_project/410$Build-2</meta:generator>
    <meta:document-statistic meta:object-count="52"/>
  </office:meta>
</office:document-meta>
</file>