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Sat Jul  4 05:13:17 202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Sat Jul  4 05:13:17 202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g id="g1030">
            <draw:path id="path52" draw:style-name="style0" draw:layer="layout" svg:x="12.000cm" svg:y="0.000cm" svg:width="12.000cm" svg:height="9.000cm" svg:viewBox="0.0 0.0 12000.000 9000.000" svg:d="M 29178.398 0.000 L 24000.000 9000.000 L 36000.000 9000.000 C 35995.472 7294.732 35627.547 5610.012 34920.746 4058.112 C 34213.944 2506.213 33184.500 1122.777 31901.016 0.000 L 29178.398 0.000 Z">
              <!-- 6 nodes -->
            </draw:path>
            <draw:path id="path54" draw:style-name="style1" draw:layer="layout" svg:x="6.804cm" svg:y="0.000cm" svg:width="10.393cm" svg:height="9.000cm" svg:viewBox="0.0 0.0 10392.539 9000.000" svg:d="M 13607.461 0.000 L 18803.731 9000.000 L 24000.000 0.000 L 13607.461 0.000 Z">
              <!-- 4 nodes -->
            </draw:path>
            <draw:path id="path56" draw:style-name="style2" draw:layer="layout" svg:x="0.001cm" svg:y="0.000cm" svg:width="11.999cm" svg:height="9.000cm" svg:viewBox="0.0 0.0 11999.138 9000.000" svg:d="M 4117.366 0.000 C 1637.814 2158.376 155.358 5222.372 12.053 8485.019 C 4.888 8656.587 1.450 8828.287 1.741 9000.000 L 12000.862 9000.000 L 6804.534 0.000 L 4117.366 0.000 Z">
              <!-- 6 nodes -->
            </draw:path>
            <draw:path id="path58" draw:style-name="style3" draw:layer="layout" svg:x="0.000cm" svg:y="9.000cm" svg:width="12.000cm" svg:height="9.000cm" svg:viewBox="0.0 0.0 12000.000 9000.000" svg:d="M 0.000 18000.000 C 9.324 21449.825 1502.927 24728.763 4099.629 27000.000 L 6803.672 27000.000 L 12000.000 18000.000 L 0.000 18000.000 Z">
              <!-- 5 nodes -->
            </draw:path>
            <draw:path id="path62" draw:style-name="style4" draw:layer="layout" svg:x="12.000cm" svg:y="9.000cm" svg:width="12.000cm" svg:height="9.000cm" svg:viewBox="0.0 0.0 12000.000 9000.000" svg:d="M 24000.000 18000.000 L 29196.328 27000.000 L 31915.371 27000.000 C 33196.238 25875.904 34222.989 24491.882 34927.284 22940.050 C 35631.579 21388.218 35997.264 19704.173 36000.000 18000.000 L 24000.000 18000.000 Z">
              <!-- 6 nodes -->
            </draw:path>
            <draw:path id="path887" draw:style-name="style5" draw:layer="layout" svg:x="6.804cm" svg:y="9.000cm" svg:width="10.393cm" svg:height="9.000cm" svg:viewBox="0.0 0.0 10392.656 9000.000" svg:d="M 18803.672 18000.000 L 13607.344 27000.000 L 24000.000 27000.000 L 18803.672 18000.000 Z">
              <!-- 4 nodes -->
            </draw:path>
          </draw:g>
          <!-- id="g1030" -->
          <draw:g id="g9390">
            <draw:path id="path5152" draw:style-name="style6" draw:layer="layout" svg:x="0.000cm" svg:y="0.000cm" svg:width="3.000cm" svg:height="3.000cm" svg:viewBox="0.0 0.0 3000.000 3000.000" svg:d="M 3000.000 1500.000 C 3000.000 1897.825 2841.965 2279.356 2560.660 2560.660 C 2279.356 2841.965 1897.825 3000.000 1500.000 3000.000 C 1102.175 3000.000 720.644 2841.965 439.340 2560.660 C 158.035 2279.356 0.000 1897.825 0.000 1500.000 C 0.000 1102.176 158.035 720.645 439.340 439.340 C 720.644 158.036 1102.175 0.000 1500.000 0.000 C 1897.825 0.000 2279.356 158.036 2560.660 439.340 C 2841.965 720.645 3000.000 1102.176 3000.000 1500.000 ">
              <!-- 9 nodes -->
            </draw:path>
            <draw:path id="path5152-6" draw:style-name="style7" draw:layer="layout" svg:x="0.000cm" svg:y="0.434cm" svg:width="1.500cm" svg:height="2.129cm" svg:viewBox="0.0 0.0 1500.000 2129.004" svg:d="M 438.398 868.594 C 191.659 1111.871 36.753 1433.069 0.000 1777.617 L 0.000 2084.297 C 34.221 2429.603 187.101 2752.365 432.598 2997.598 L 1500.000 1930.195 L 438.398 868.594 Z">
              <!-- 6 nodes -->
            </draw:path>
            <draw:path id="path5152-6-8" draw:style-name="style7" draw:layer="layout" svg:x="1.500cm" svg:y="0.441cm" svg:width="1.500cm" svg:height="2.129cm" svg:viewBox="0.0 0.0 1500.000 2129.004" svg:d="M 4061.602 881.953 C 4308.341 1125.230 4463.247 1446.428 4500.000 1790.977 L 4500.000 2097.656 C 4465.779 2442.963 4312.899 2765.724 4067.402 3010.957 L 3000.000 1943.555 L 4061.602 881.953 Z">
              <!-- 6 nodes -->
            </draw:path>
          </draw:g>
          <!-- id="g9390" -->
          <draw:g id="g9405">
            <draw:path id="rect5158" draw:style-name="style6" draw:layer="layout" svg:x="0.000cm" svg:y="15.000cm" svg:width="3.000cm" svg:height="3.000cm" svg:viewBox="0.0 0.0 3000.000 3000.000" svg:d="M 3000.000 30000.001 L 0.000 30000.001 L 0.000 33000.001 L 3000.000 33000.001 L 3000.000 30000.001 Z">
              <!-- 5 nodes -->
            </draw:path>
            <draw:path id="rect5247" draw:style-name="style7" draw:layer="layout" svg:x="1.500cm" svg:y="15.000cm" svg:width="1.500cm" svg:height="1.500cm" svg:viewBox="0.0 0.0 1500.000 1500.000" svg:d="M 4500.000 30000.001 L 3000.000 30000.001 L 3000.000 31500.001 L 4500.000 31500.001 L 4500.000 30000.001 Z">
              <!-- 5 nodes -->
            </draw:path>
            <draw:path id="rect5249" draw:style-name="style7" draw:layer="layout" svg:x="0.000cm" svg:y="16.500cm" svg:width="1.500cm" svg:height="1.500cm" svg:viewBox="0.0 0.0 1500.000 1500.000" svg:d="M 1500.000 33000.001 L 0.000 33000.001 L 0.000 34500.001 L 1500.000 34500.001 L 1500.000 33000.001 Z">
              <!-- 5 nodes -->
            </draw:path>
          </draw:g>
          <!-- id="g9405" -->
          <draw:g id="g9400">
            <draw:path id="rect5156" draw:style-name="style6" draw:layer="layout" svg:x="21.000cm" svg:y="15.000cm" svg:width="3.000cm" svg:height="3.000cm" svg:viewBox="0.0 0.0 3000.000 3000.000" svg:d="M 42000.000 30000.001 L 45000.000 30000.001 L 45000.000 33000.001 L 42000.000 33000.001 L 42000.000 30000.001 Z">
              <!-- 5 nodes -->
            </draw:path>
            <draw:path id="path5230" draw:style-name="style7" draw:layer="layout" svg:x="21.000cm" svg:y="15.000cm" svg:width="3.000cm" svg:height="1.500cm" svg:viewBox="0.0 0.0 3000.000 1500.000" svg:d="M 43500.000 31500.000 L 42000.000 30000.000 L 45000.000 30000.000 L 43500.000 31500.000 Z">
              <!-- 4 nodes -->
            </draw:path>
            <draw:path id="path5230-9" draw:style-name="style7" draw:layer="layout" svg:x="21.000cm" svg:y="16.500cm" svg:width="3.000cm" svg:height="1.500cm" svg:viewBox="0.0 0.0 3000.000 1500.000" svg:d="M 43500.000 33000.000 L 42000.000 34500.000 L 45000.000 34500.000 L 43500.000 33000.000 Z">
              <!-- 4 nodes -->
            </draw:path>
          </draw:g>
          <!-- id="g9400" -->
          <draw:g id="g9395">
            <draw:path id="path5154" draw:style-name="style6" draw:layer="layout" svg:x="21.000cm" svg:y="0.000cm" svg:width="3.000cm" svg:height="3.000cm" svg:viewBox="0.0 0.0 3000.000 3000.000" svg:d="M 45000.000 1500.000 C 45000.000 1897.825 44841.965 2279.356 44560.660 2560.660 C 44279.356 2841.965 43897.825 3000.000 43500.000 3000.000 C 43102.175 3000.000 42720.644 2841.965 42439.340 2560.660 C 42158.035 2279.356 42000.000 1897.825 42000.000 1500.000 C 42000.000 1102.176 42158.035 720.645 42439.340 439.340 C 42720.644 158.036 43102.175 0.000 43500.000 0.000 C 43897.825 0.000 44279.356 158.036 44560.660 439.340 C 44841.965 720.645 45000.000 1102.176 45000.000 1500.000 ">
              <!-- 9 nodes -->
            </draw:path>
            <draw:path id="path5154-7" draw:style-name="style7" draw:layer="layout" svg:x="21.000cm" svg:y="0.000cm" svg:width="1.500cm" svg:height="1.500cm" svg:viewBox="0.0 0.0 1500.000 1500.000" svg:d="M 43500.000 0.000 C 43102.175 0.000 42720.644 158.035 42439.340 439.340 C 42158.035 720.644 42000.000 1102.175 42000.000 1500.000 L 43500.000 1500.000 L 43500.000 0.000 Z">
              <!-- 5 nodes -->
            </draw:path>
            <draw:path id="path5154-7-4" draw:style-name="style7" draw:layer="layout" svg:x="22.500cm" svg:y="1.500cm" svg:width="1.500cm" svg:height="1.500cm" svg:viewBox="0.0 0.0 1500.000 1500.000" svg:d="M 45000.000 4500.000 C 45397.825 4500.000 45779.356 4341.965 46060.660 4060.660 C 46341.965 3779.356 46500.000 3397.825 46500.000 3000.000 L 45000.000 3000.000 L 45000.000 4500.000 Z">
              <!-- 5 nodes -->
            </draw:path>
          </draw:g>
          <!-- id="g9395" -->
          <draw:g id="g9627">
            <draw:path id="path9633" draw:style-name="style6" draw:layer="layout" svg:x="2.530cm" svg:y="4.143cm" svg:width="18.810cm" svg:height="9.571cm" svg:viewBox="0.0 0.0 18809.957 9571.139" svg:d="M 20642.367 17858.049 C 19512.913 17857.038 18383.443 17857.724 17253.982 17857.530 C 14289.943 17857.517 11325.903 17857.559 8361.864 17857.319 C 8208.106 17858.203 8053.919 17856.116 7901.102 17838.924 C 7542.109 17801.239 7188.613 17702.549 6874.619 17535.379 C 6596.295 17387.923 6350.493 17189.681 6148.305 16959.418 C 5887.894 16665.089 5693.617 16324.770 5545.878 15970.740 C 5342.046 15483.319 5222.614 14968.925 5149.528 14451.578 C 5065.702 13854.192 5047.029 13250.238 5066.834 12648.521 C 5087.385 12052.569 5153.016 11455.757 5303.627 10875.222 C 5415.566 10445.998 5577.626 10025.327 5815.930 9641.831 C 5985.859 9369.066 6195.330 9115.819 6447.827 8904.233 C 6713.818 8682.109 7030.463 8511.824 7371.785 8411.278 C 7658.645 8325.765 7960.548 8287.233 8261.501 8287.095 C 8396.391 8286.449 8531.281 8287.862 8666.172 8287.232 C 12607.566 8287.638 16548.959 8286.856 20490.352 8287.723 C 20576.257 8287.945 20662.173 8287.481 20748.073 8288.195 C 21147.568 8297.287 21548.081 8376.361 21907.814 8540.147 C 22233.766 8688.017 22521.726 8904.408 22753.260 9162.902 C 22870.432 9292.487 22974.850 9431.800 23067.493 9577.399 C 23067.876 9202.881 23066.084 8828.355 23068.697 8453.842 C 23077.620 8369.642 23156.071 8295.870 23247.466 8288.920 C 23309.538 8284.357 23371.868 8289.534 23433.969 8287.468 C 23523.877 8287.616 23613.927 8285.145 23703.716 8290.375 C 23789.462 8304.264 23861.198 8375.232 23867.800 8456.122 C 23871.880 8516.709 23867.265 8577.420 23869.243 8638.053 C 23869.164 11651.797 23869.412 14665.542 23868.989 17679.287 C 23865.835 17766.165 23788.230 17845.770 23694.665 17855.386 C 23640.229 17860.997 23585.441 17855.407 23530.854 17857.190 C 23431.925 17857.418 23332.875 17859.555 23234.046 17854.619 C 23146.435 17840.958 23073.070 17767.560 23068.634 17684.742 C 23064.879 17626.074 23069.407 17567.300 23067.411 17508.595 L 23067.411 16566.095 C 22862.756 16888.255 22597.734 17181.371 22270.393 17401.973 C 21960.353 17610.821 21597.566 17750.293 21220.584 17812.374 C 21029.989 17844.659 20836.025 17858.520 20642.367 17858.049 ZM 8177.441 17114.024 L 20682.999 17114.024 C 21004.463 17090.710 21325.248 17016.934 21609.695 16873.500 C 21879.113 16737.685 22111.215 16541.068 22288.359 16309.445 C 22499.218 16036.578 22642.308 15723.178 22742.132 15401.702 C 22794.548 15233.644 22838.554 15063.400 22876.691 14892.109 C 22850.066 14998.199 22765.301 15091.348 22654.601 15129.364 C 22601.689 15149.073 22544.127 15156.438 22487.329 15154.451 C 20372.233 15148.805 18257.132 15144.528 16142.038 15138.715 C 16105.564 15139.210 16068.663 15138.316 16033.204 15129.560 C 15939.840 15108.786 15853.619 15055.137 15803.960 14978.163 C 15760.759 14912.244 15744.459 14833.436 15748.750 14756.985 C 15749.672 13993.180 15748.923 13229.375 15749.174 12465.571 C 15749.244 12155.561 15749.016 11845.542 15749.947 11535.538 C 15757.293 11419.681 15831.983 11310.374 15940.169 11252.582 C 16080.219 11167.268 16225.192 11085.393 16385.026 11036.006 C 16475.263 11008.004 16570.700 10993.917 16665.906 10996.841 C 16768.243 10999.267 16870.198 11015.854 16967.397 11045.605 C 17085.620 11082.298 17195.722 11141.532 17287.989 11219.353 C 17388.232 11302.720 17468.288 11405.513 17529.272 11516.495 C 17634.429 11695.939 17715.100 11886.790 17782.773 12080.861 C 17835.685 12228.707 17881.884 12378.825 17945.061 12523.322 C 18028.216 12710.335 18142.418 12887.219 18294.899 13032.811 C 18448.776 13180.664 18639.655 13297.530 18851.844 13359.166 C 19046.127 13414.989 19253.147 13429.937 19454.959 13408.749 C 19645.781 13386.534 19829.008 13319.266 19989.129 13221.029 C 20128.061 13136.568 20253.670 13033.650 20364.322 12918.860 C 20526.351 12750.000 20653.837 12553.870 20745.352 12344.613 C 20829.637 12155.055 20901.005 11960.545 20992.751 11773.826 C 21050.598 11655.736 21119.026 11541.948 21199.228 11435.624 C 21231.012 11393.531 21265.045 11352.738 21304.104 11316.182 C 21435.018 11191.687 21606.803 11104.929 21790.456 11069.927 C 21924.576 11043.005 22063.949 11034.530 22200.058 11052.973 C 22332.495 11073.368 22457.102 11123.738 22574.172 11183.204 C 22653.405 11223.724 22726.640 11274.014 22792.659 11331.317 C 22821.400 11353.838 22843.498 11382.597 22861.872 11412.810 C 22893.602 11459.653 22916.803 11513.037 22918.469 11568.916 C 22921.207 11618.290 22916.574 11667.684 22917.665 11717.077 C 22906.516 12759.100 22897.075 13801.144 22884.723 14843.152 C 22883.894 14853.970 22882.437 14864.746 22880.387 14875.423 C 22914.773 14719.502 22944.790 14562.744 22968.933 14405.184 C 23052.722 13864.309 23078.387 13316.579 23063.957 12770.561 C 23051.809 12264.049 23011.023 11756.799 22911.037 11258.273 C 22848.811 10951.001 22762.500 10646.696 22633.271 10357.482 C 22542.100 10155.043 22427.644 9959.993 22277.786 9789.474 C 22137.410 9631.400 21964.795 9500.010 21779.161 9390.312 C 21532.019 9245.268 21256.115 9144.527 20971.694 9082.881 C 20870.888 9060.632 20768.945 9042.016 20665.945 9031.188 C 20260.715 9030.360 19855.482 9031.056 19450.250 9030.814 C 15707.269 9030.981 11964.286 9030.306 8221.306 9031.375 C 8149.849 9033.733 8078.627 9039.542 8007.851 9049.157 C 8415.881 9049.439 8823.931 9047.620 9231.947 9050.531 C 9343.286 9060.514 9450.766 9117.430 9510.142 9206.274 C 9538.097 9249.364 9563.851 9295.851 9568.543 9346.774 C 9575.860 9406.246 9560.324 9466.219 9534.501 9520.440 C 9505.685 9592.532 9472.196 9663.043 9433.259 9730.945 C 9408.233 9776.746 9382.025 9823.437 9372.850 9874.465 C 9368.968 9900.074 9373.830 9925.979 9383.572 9950.001 C 9421.575 10063.535 9488.712 10167.097 9521.174 10282.493 C 9555.306 10397.538 9564.752 10519.940 9539.524 10637.385 C 9509.652 10788.998 9447.896 10933.635 9372.580 11070.476 C 9338.387 11132.619 9303.011 11194.460 9277.496 11260.229 C 9257.553 11311.117 9241.712 11363.901 9237.878 11418.094 C 9236.601 11443.357 9239.257 11470.716 9256.301 11491.685 C 9273.365 11514.640 9293.859 11535.102 9312.210 11557.184 C 9389.431 11642.984 9472.395 11725.376 9534.969 11821.458 C 9570.113 11871.268 9603.921 11924.342 9614.389 11983.981 C 9636.014 12096.823 9588.889 12218.671 9494.773 12292.880 C 9425.190 12350.594 9332.817 12385.824 9238.948 12384.479 C 9189.516 12384.610 9140.090 12383.387 9090.658 12384.008 C 9040.075 12384.017 8989.492 12384.077 8938.908 12384.065 C 8973.490 12483.899 8992.083 12587.782 9025.612 12687.816 C 9050.764 12785.129 9055.515 12885.518 9070.748 12984.292 C 9085.922 13106.351 9092.671 13229.116 9101.069 13351.688 C 9111.656 13523.128 9113.266 13694.901 9113.859 13866.579 C 9114.272 14086.975 9108.356 14307.361 9096.856 14527.495 C 9075.137 14956.131 9035.753 15383.798 9011.704 15812.304 C 9001.229 15998.371 8993.084 16184.576 8990.784 16370.890 C 8992.434 16415.406 9007.824 16458.349 9021.589 16500.699 C 9040.013 16556.648 9060.882 16611.910 9077.802 16668.275 C 9086.936 16700.382 9095.082 16733.035 9097.276 16766.257 C 9099.129 16837.208 9069.041 16906.075 9024.875 16962.989 C 8964.409 17040.280 8867.413 17091.214 8765.221 17101.499 C 8714.426 17107.020 8663.250 17102.644 8612.283 17103.478 C 8406.916 17102.911 8201.518 17105.304 7996.175 17101.866 C 7905.964 17096.433 7816.022 17062.036 7754.142 16999.887 C 7696.140 16940.946 7666.522 16861.204 7663.940 16782.113 C 7661.422 16737.539 7667.846 16692.595 7683.119 16650.252 C 7703.715 16586.849 7727.149 16524.219 7746.397 16460.495 C 7752.718 16437.397 7759.972 16414.229 7762.551 16390.438 C 7766.700 16337.652 7760.834 16284.730 7761.686 16231.852 C 7752.029 15791.654 7702.353 15353.439 7656.563 14915.518 C 7617.565 14526.474 7590.917 14135.752 7598.943 13744.853 C 7600.526 13553.710 7605.746 13362.305 7627.522 13172.101 C 7642.254 13028.301 7654.723 12884.119 7679.296 12741.393 C 7700.629 12619.535 7731.854 12498.560 7781.712 12383.878 C 7780.675 12382.246 7776.587 12384.805 7774.660 12383.799 C 7654.295 12383.147 7533.772 12387.254 7413.537 12380.542 C 7266.198 12360.236 7136.073 12253.077 7101.388 12118.132 C 7077.639 12026.250 7101.564 11926.295 7159.830 11849.426 C 7225.486 11755.780 7304.978 11671.536 7379.820 11584.287 C 7412.620 11545.043 7443.974 11504.033 7464.679 11458.032 C 7473.518 11436.700 7475.439 11413.487 7471.116 11391.079 C 7464.044 11341.431 7446.775 11293.682 7428.541 11246.761 C 7377.934 11125.093 7301.340 11014.367 7251.657 10892.300 C 7206.015 10784.685 7171.122 10672.146 7160.148 10556.612 C 7151.070 10437.272 7172.575 10316.584 7218.532 10205.013 C 7241.960 10145.912 7271.680 10089.196 7298.699 10031.519 C 7316.987 9990.474 7334.007 9948.360 7340.714 9904.221 C 7342.149 9863.578 7326.003 9824.793 7306.135 9789.263 C 7279.276 9739.820 7252.398 9690.368 7227.090 9640.222 C 7206.852 9600.132 7188.837 9559.088 7173.034 9517.330 C 7158.078 9482.560 7144.996 9446.418 7142.335 9408.810 C 6881.207 9607.888 6675.438 9862.423 6508.972 10133.719 C 6345.450 10399.970 6215.889 10683.259 6110.171 10973.266 C 6021.936 11228.450 5973.018 11493.628 5936.732 11758.943 C 5876.912 12208.261 5861.165 12661.575 5861.469 13114.015 C 5863.985 13715.333 5909.846 14318.879 6044.350 14907.982 C 6132.290 15290.150 6260.345 15666.610 6454.323 16014.468 C 6577.150 16233.588 6727.250 16440.784 6911.489 16619.699 C 7081.406 16782.722 7286.542 16916.746 7516.050 16996.879 C 7675.620 17053.229 7842.536 17094.969 8013.071 17107.598 C 8067.705 17111.964 8122.566 17113.983 8177.441 17114.024 L 8177.441 17114.024 ZM 14061.242 17094.869 C 13824.918 17094.079 13588.258 17070.665 13358.410 17019.055 C 13251.718 16996.409 13144.076 16975.754 13034.869 16967.793 C 12941.429 16956.115 12849.557 16929.608 12754.613 16933.206 C 12702.262 16934.967 12650.163 16942.548 12598.037 16948.050 C 12532.764 16955.964 12468.341 16968.880 12404.620 16984.282 C 12301.915 17008.102 12198.957 17033.049 12093.387 17043.237 C 11893.550 17066.378 11691.852 17069.555 11490.712 17070.999 C 11443.305 17070.914 11395.959 17066.732 11349.380 17058.572 C 11227.735 17039.297 11106.436 17016.356 10988.710 16981.612 C 10873.322 16947.731 10760.784 16903.779 10657.587 16844.802 C 10602.887 16812.498 10554.145 16770.073 10521.628 16717.645 C 10461.635 16624.971 10445.485 16506.850 10486.756 16404.932 C 10516.863 16330.389 10570.549 16266.106 10631.239 16210.699 C 10723.905 16128.197 10839.241 16071.667 10957.359 16027.091 C 11034.844 15997.252 11112.857 15968.210 11193.057 15945.186 C 11422.678 15881.089 11664.372 15862.902 11892.229 15793.132 C 12134.742 15721.175 12378.674 15653.308 12620.784 15580.221 C 12644.898 15573.166 12668.703 15565.226 12691.685 15555.393 C 12814.084 15505.978 12931.659 15442.644 13028.360 15356.337 C 13068.129 15321.768 13102.513 15279.782 13117.347 15230.546 C 13149.679 15140.758 13159.935 15045.939 13164.614 14951.863 C 13170.149 14803.856 13156.766 14655.951 13157.164 14507.932 C 13150.464 14214.004 13123.343 13920.636 13124.340 13626.513 C 13119.343 12987.586 13113.764 12348.662 13109.823 11709.728 C 13104.732 10913.822 13100.806 10117.906 13100.355 9321.985 C 13100.578 9283.166 13099.761 9244.192 13103.858 9205.526 C 13120.259 9128.527 13193.855 9064.045 13278.773 9056.931 C 13338.869 9052.152 13399.263 9057.384 13459.395 9055.290 C 13881.753 9055.664 14304.118 9053.986 14726.470 9056.407 C 14816.462 9064.596 14895.380 9136.041 14904.172 9219.824 C 14909.452 9278.706 14903.843 9337.869 14906.103 9396.787 C 14905.632 10935.154 14907.285 12473.522 14905.022 14011.887 C 14900.196 14519.556 14885.906 15027.258 14853.728 15534.108 C 14845.436 15640.854 14830.137 15747.004 14816.875 15853.256 C 14820.976 15919.126 14830.959 15984.580 14837.507 16050.323 C 14856.451 16213.416 14877.447 16377.208 14870.839 16541.546 C 14867.446 16569.678 14851.677 16594.663 14842.149 16621.013 C 14820.916 16731.043 14752.451 16830.598 14660.734 16902.007 C 14578.336 16966.572 14478.956 17008.681 14378.891 17043.982 C 14281.941 17077.346 14178.732 17096.687 14075.070 17094.894 C 14070.460 17094.885 14065.851 17094.877 14061.242 17094.869 L 14061.242 17094.869 ZM 14001.816 16373.411 C 14021.004 16363.608 14040.709 16354.713 14059.985 16345.059 C 14051.744 16172.609 14019.474 16000.848 14029.506 15827.782 C 14036.935 15721.556 14056.478 15616.517 14070.675 15511.006 C 14087.738 15394.715 14100.625 15277.814 14102.689 15160.392 C 14119.548 14706.541 14102.817 14252.114 14124.770 13798.362 C 14130.132 13663.549 14126.681 13528.585 14126.697 13393.706 C 14121.697 12194.737 14114.859 10995.774 14111.926 9796.799 C 14111.857 9766.200 14111.780 9735.602 14111.708 9705.003 C 14047.791 9704.177 13983.876 9703.351 13919.960 9702.525 C 13923.094 11047.040 13929.512 12391.548 13937.517 13736.045 C 13943.273 14065.027 13973.255 14393.425 13969.703 14722.592 C 13969.772 14878.114 13970.655 15034.270 13948.765 15188.774 C 13931.960 15310.025 13905.311 15430.643 13860.731 15545.893 C 13841.955 15594.361 13819.027 15641.571 13789.676 15685.370 C 13742.218 15757.605 13684.178 15823.306 13623.615 15886.343 C 13576.453 15933.068 13520.997 15972.435 13460.338 16002.924 C 13387.451 16042.051 13312.594 16078.001 13236.721 16111.864 C 13131.858 16154.064 13022.581 16185.909 12916.811 16225.849 C 12876.783 16238.921 12835.603 16248.600 12794.507 16258.270 C 13030.588 16263.151 13265.857 16285.190 13499.825 16313.882 C 13564.553 16323.283 13627.980 16339.724 13693.269 16345.694 C 13794.671 16357.247 13896.349 16366.857 13998.122 16375.313 C 13999.353 16374.679 14000.584 16374.045 14001.816 16373.411 ZM 8361.446 14613.113 C 8380.142 14301.130 8392.824 13988.330 8378.735 13675.945 C 8373.761 13548.407 8367.701 13420.877 8356.323 13293.686 C 8346.453 13393.750 8340.102 13494.096 8336.906 13594.530 C 8327.418 13801.616 8321.256 14009.172 8333.497 14216.278 C 8340.090 14351.999 8349.447 14487.596 8360.848 14623.042 C 8361.047 14619.732 8361.247 14616.422 8361.446 14613.113 ZM 22181.129 11740.392 C 22122.944 11721.636 22059.985 11724.914 21999.546 11729.885 C 21926.801 11738.329 21855.039 11767.755 21806.400 11819.861 C 21753.556 11874.316 21718.655 11940.762 21682.886 12005.456 C 21611.989 12141.939 21561.477 12286.359 21501.676 12427.107 C 21436.682 12585.013 21364.520 12740.758 21276.262 12888.809 C 21147.108 13108.640 20986.395 13313.126 20794.912 13489.898 C 20628.422 13644.522 20440.431 13780.319 20233.026 13884.611 C 19976.480 14012.187 19689.113 14086.280 19398.240 14098.679 C 19158.973 14109.911 18917.604 14085.415 18687.020 14024.966 C 18470.169 13967.556 18263.840 13875.875 18080.407 13754.187 C 17756.162 13540.917 17500.041 13244.457 17328.583 12913.037 C 17279.669 12818.641 17238.126 12721.089 17201.819 12621.955 C 17131.818 12437.346 17075.225 12248.518 17001.402 12065.149 C 16959.509 11963.417 16911.485 11863.089 16846.481 11772.097 C 16819.220 11736.463 16782.728 11704.219 16736.588 11692.109 C 16693.053 11679.615 16645.599 11676.120 16600.858 11685.380 C 16559.940 11694.961 16522.396 11713.998 16485.782 11733.132 C 16486.189 11770.287 16485.732 11807.461 16485.912 11844.624 L 16485.912 14456.325 C 18374.319 14461.103 20262.726 14465.880 22151.132 14470.658 C 22161.131 13560.569 22171.131 12650.481 22181.129 11740.392 ZM 8557.314 11700.777 C 8501.942 11570.482 8488.435 11426.357 8511.417 11288.330 C 8534.240 11139.062 8593.527 10996.782 8666.273 10862.726 C 8722.799 10756.124 8781.438 10648.769 8811.011 10532.559 C 8815.662 10514.387 8818.411 10494.996 8811.365 10476.965 C 8802.536 10448.114 8790.566 10420.036 8779.007 10392.008 C 8740.588 10306.176 8691.711 10223.601 8667.424 10132.810 C 8628.752 10002.737 8622.796 9863.716 8654.311 9731.890 C 8640.530 9732.934 8626.640 9731.747 8612.771 9732.168 L 8057.158 9732.168 C 8097.948 9908.643 8077.288 10096.783 7998.812 10261.966 C 7963.226 10340.296 7919.146 10415.948 7896.784 10498.800 C 7894.796 10514.555 7900.640 10529.956 7903.731 10545.263 C 7914.634 10585.371 7930.858 10624.115 7945.660 10663.159 C 8007.275 10809.847 8097.723 10945.191 8148.989 11095.797 C 8194.456 11223.947 8220.254 11359.995 8207.302 11495.079 C 8200.240 11565.487 8182.536 11635.000 8154.513 11700.777 L 8557.314 11700.777 Z">
              <!-- 274 nodes -->
            </draw:path>
            <draw:path id="path9633-0" draw:style-name="style7" draw:layer="layout" svg:x="2.732cm" svg:y="4.332cm" svg:width="18.405cm" svg:height="9.195cm" svg:viewBox="0.0 0.0 18404.646 9194.507" svg:d="M 20894.161 8663.380 C 16615.016 8663.435 12414.996 8663.407 8439.295 8663.407 C 7692.272 8669.568 7080.756 8914.729 6604.775 9398.974 C 5844.526 10171.310 5464.412 11458.537 5464.412 13260.654 C 5464.412 14118.802 5556.953 14875.811 5742.059 15531.681 C 6184.986 17070.220 7084.067 17845.628 8439.295 17857.887 L 20894.161 17857.887 L 20914.032 17857.887 C 22143.636 17839.497 22996.479 17180.551 23472.416 15881.065 L 23472.416 17857.887 L 23869.058 17857.887 L 23869.058 8663.380 L 23472.416 8663.380 L 23472.416 10640.201 C 22996.479 9334.575 22136.979 8675.631 20894.161 8663.380 ZM 20894.161 9031.163 C 21541.999 9116.972 22070.902 9340.719 22480.770 9702.364 C 23141.822 10284.688 23472.416 11470.773 23472.416 13260.640 C 23472.416 14075.885 23373.241 14829.833 23174.914 15522.481 C 22831.117 16748.414 22070.908 17404.288 20894.161 17490.103 L 8379.797 17490.103 C 8168.253 17490.103 7973.221 17462.520 7794.728 17407.353 C 7431.128 17309.277 7117.123 17113.138 6852.686 16818.915 C 6191.599 16083.357 5861.054 14897.270 5861.054 13260.654 C 5861.054 12249.261 5960.216 11495.314 6158.543 10998.812 C 6660.970 9711.586 7421.221 9055.712 8439.295 9031.190 C 12711.618 9031.208 16837.234 9031.162 20894.161 9031.162 L 20894.161 9031.163 ZM 7712.773 9425.116 C 7657.509 9425.116 7613.298 9448.145 7580.138 9494.209 C 7558.034 9524.955 7546.991 9553.169 7546.991 9578.831 C 7546.991 9594.158 7552.507 9612.063 7563.564 9632.557 C 7585.667 9694.050 7613.303 9754.268 7646.463 9813.223 C 7679.623 9872.169 7704.473 9920.852 7721.053 9959.248 C 7737.633 9997.654 7745.921 10045.067 7745.921 10101.476 L 7745.921 10109.085 C 7745.921 10160.326 7715.530 10244.904 7654.743 10362.805 C 7593.956 10480.704 7563.564 10585.764 7563.564 10677.993 L 7563.564 10731.733 C 7580.183 10870.127 7636.847 11023.874 7733.531 11192.961 C 7830.214 11362.056 7878.556 11500.428 7878.556 11608.086 L 7878.556 11631.077 C 7873.082 11707.979 7821.969 11800.237 7725.237 11907.840 C 7628.502 12015.442 7560.819 12097.391 7522.195 12153.706 C 7505.565 12184.453 7497.240 12210.080 7497.240 12230.585 C 7497.240 12261.322 7505.565 12286.988 7522.195 12307.584 C 7555.345 12358.825 7602.300 12384.435 7663.037 12384.435 L 8284.813 12384.435 C 8257.127 12440.751 8232.240 12495.828 8210.137 12549.653 C 8188.023 12603.477 8168.686 12650.882 8152.106 12691.880 C 8135.526 12732.869 8120.347 12782.817 8106.553 12841.716 C 8092.769 12900.626 8083.107 12946.734 8077.574 12980.064 C 8072.050 13013.394 8065.126 13065.937 8056.816 13137.673 C 8048.496 13209.409 8042.979 13259.382 8040.242 13287.590 C 8037.505 13315.790 8031.989 13373.444 8023.669 13460.552 C 8015.349 13547.660 8011.191 13606.593 8011.191 13637.340 C 8005.717 13750.064 8002.970 13914.020 8002.970 14129.235 C 8002.970 14426.428 8030.604 14826.117 8085.868 15328.319 C 8141.131 15830.521 8168.767 16243.056 8168.767 16565.910 C 8168.767 16601.732 8163.240 16637.588 8152.193 16673.456 C 8141.136 16709.324 8127.316 16751.599 8110.736 16800.302 C 8094.156 16848.996 8080.340 16891.272 8069.294 16927.094 L 8069.294 16965.587 C 8069.294 17001.406 8080.338 17032.150 8102.442 17057.819 C 8130.029 17088.563 8174.241 17103.935 8235.077 17103.935 L 8931.386 17103.935 C 8981.175 17103.935 9022.653 17085.977 9055.813 17050.061 C 9083.390 17014.242 9097.183 16983.502 9097.183 16957.829 C 9097.183 16952.754 9095.809 16946.364 9093.072 16938.650 C 9090.335 16930.945 9088.961 16924.546 9088.961 16919.471 C 9077.905 16883.557 9058.557 16825.899 9030.930 16746.495 C 9003.304 16667.091 8989.488 16606.908 8989.488 16565.910 L 8989.488 16558.166 C 8994.962 16250.721 9017.043 15844.619 9055.726 15339.889 C 9094.409 14835.148 9113.757 14429.013 9113.757 14121.477 C 9113.757 13906.272 9111.013 13742.302 9105.549 13629.568 C 9105.549 13614.240 9101.382 13548.933 9093.072 13433.616 C 9084.752 13318.308 9079.235 13250.409 9076.498 13229.905 C 9073.761 13209.410 9066.860 13155.598 9055.813 13068.499 C 9044.757 12981.390 9033.708 12922.458 9022.651 12891.711 C 9011.605 12860.965 8997.774 12810.991 8981.194 12741.794 C 8964.624 12672.596 8943.894 12611.121 8918.995 12557.343 C 8894.095 12503.565 8865.073 12445.927 8831.913 12384.435 L 9453.704 12384.435 C 9508.967 12384.435 9555.949 12358.825 9594.691 12307.584 C 9611.212 12276.737 9619.486 12251.079 9619.486 12230.585 C 9619.486 12199.839 9611.212 12174.211 9594.691 12153.706 C 9550.376 12081.972 9496.456 12012.812 9432.932 11946.198 C 9369.409 11879.584 9321.067 11824.516 9287.907 11780.981 C 9254.747 11737.454 9238.170 11684.945 9238.170 11623.453 L 9238.170 11600.328 C 9238.170 11497.846 9286.512 11362.056 9383.195 11192.961 C 9479.879 11023.874 9536.532 10867.593 9553.162 10724.123 L 9553.162 10677.993 C 9553.162 10585.764 9522.770 10479.431 9461.984 10358.993 C 9401.197 10238.554 9370.805 10152.716 9370.805 10101.476 C 9370.805 10045.067 9379.093 9996.372 9395.674 9955.383 C 9412.253 9914.384 9437.118 9864.433 9470.278 9805.533 C 9503.438 9746.624 9531.059 9686.441 9553.162 9624.948 C 9564.219 9604.453 9569.750 9586.519 9569.750 9571.155 C 9569.750 9555.782 9558.701 9527.589 9536.588 9486.600 C 9503.438 9445.611 9459.216 9425.116 9403.953 9425.116 L 7712.773 9425.116 ZM 13504.962 9431.298 C 13504.962 10005.180 13507.723 10740.499 13513.256 11637.244 C 13518.780 12534.001 13524.330 13269.356 13529.903 13843.340 C 13529.903 13966.315 13535.430 14126.465 13546.477 14323.760 C 13557.533 14521.056 13563.066 14663.231 13563.066 14750.293 C 13563.066 14781.029 13564.424 14832.273 13567.161 14904.008 C 13569.898 14975.743 13571.272 15032.116 13571.272 15073.105 C 13571.272 15329.402 13527.061 15508.792 13438.637 15611.265 C 13322.637 15744.493 13145.810 15854.638 12908.126 15941.700 L 12087.404 16180.038 C 12010.037 16200.533 11920.208 16219.754 11817.951 16237.711 C 11715.684 16255.667 11623.108 16273.606 11540.218 16291.517 C 11457.328 16309.428 11371.680 16336.347 11283.257 16372.260 C 11089.889 16438.819 10962.776 16520.802 10901.940 16618.208 C 10879.827 16643.778 10868.777 16677.061 10868.777 16718.050 C 10868.777 16779.542 10896.413 16828.242 10951.676 16864.156 C 11111.993 16961.462 11346.884 17030.620 11656.351 17071.611 C 12037.712 17071.611 12309.886 17051.118 12472.890 17010.127 C 12635.884 16969.136 12767.127 16946.096 12866.597 16941.020 C 12894.283 16935.853 12930.230 16933.263 12974.437 16933.263 C 13024.216 16933.263 13086.421 16939.683 13160.991 16952.509 C 13235.572 16965.344 13281.166 16971.769 13297.795 16971.769 C 13364.115 16976.844 13488.458 16998.608 13670.818 17037.064 C 13853.188 17075.519 14052.161 17094.736 14267.741 17094.736 L 14300.888 17094.736 C 14400.368 17094.736 14516.427 17062.698 14649.057 16998.625 C 14781.688 16934.549 14847.988 16848.746 14847.988 16741.189 L 14872.783 16702.682 C 14872.783 16589.958 14863.121 16456.732 14843.804 16303.019 C 14824.487 16149.297 14814.840 16059.604 14814.840 16033.933 C 14814.840 16023.690 14817.596 16003.182 14823.120 15972.435 C 14828.653 15941.698 14835.544 15889.195 14843.804 15814.922 C 14852.074 15740.649 14859.004 15652.254 14864.577 15549.781 C 14892.154 15001.459 14905.945 14473.643 14905.945 13966.320 L 14905.945 9431.298 L 13504.962 9431.298 ZM 13919.427 9700.236 L 14516.422 9707.980 C 14516.422 10071.741 14519.183 10848.058 14524.716 12036.922 C 14530.240 13225.786 14532.996 13843.304 14532.996 13889.470 L 14532.996 13920.204 C 14521.940 14130.344 14516.422 14407.026 14516.422 14750.293 L 14516.422 14781.027 C 14516.422 15098.816 14510.895 15344.815 14499.848 15519.033 C 14494.265 15575.349 14483.179 15659.880 14466.599 15772.604 C 14450.019 15885.337 14438.997 15969.892 14433.523 16026.309 L 14433.523 16110.783 C 14433.523 16162.125 14439.051 16239.030 14450.097 16341.512 C 14461.154 16443.993 14466.686 16525.976 14466.686 16587.459 C 14466.686 16618.206 14455.637 16641.274 14433.523 16656.647 C 14411.420 16672.011 14381.028 16688.651 14342.345 16706.561 C 14303.662 16724.472 14273.270 16741.137 14251.167 16756.556 C 13996.854 16736.053 13828.277 16718.101 13745.437 16702.682 C 13739.854 16697.607 13694.245 16689.944 13608.618 16679.692 C 13522.981 16669.449 13415.225 16659.199 13285.332 16648.957 C 13155.438 16638.705 13040.745 16633.589 12941.275 16633.589 C 12886.011 16633.589 12847.331 16636.124 12825.227 16641.199 C 12228.387 16718.101 11913.347 16756.556 11880.077 16756.556 L 11822.135 16756.556 C 11650.762 16756.556 11498.771 16730.933 11366.141 16679.692 C 11465.621 16623.283 11569.246 16579.704 11677.036 16548.967 C 11784.826 16518.220 11918.843 16488.776 12079.110 16460.614 C 12239.367 16432.460 12349.916 16410.657 12410.763 16395.237 L 13040.747 16241.522 C 13051.803 16236.447 13105.700 16217.234 13202.434 16183.904 C 13299.167 16150.574 13358.580 16128.793 13380.693 16118.541 C 13402.797 16108.299 13449.775 16085.249 13521.609 16049.381 C 13593.452 16013.513 13644.565 15980.191 13674.928 15949.445 C 13705.302 15918.708 13741.215 15877.728 13782.695 15826.478 C 13824.165 15775.236 13855.944 15718.864 13878.057 15657.380 C 13938.794 15488.239 13969.163 15285.823 13969.163 15050.114 L 13969.163 14796.409 C 13969.163 14699.104 13963.645 14544.105 13952.589 14331.437 C 13941.542 14118.769 13936.015 13943.229 13936.015 13804.834 C 13924.958 11652.655 13919.427 10284.462 13919.427 9700.236 ZM 7978.028 9732.547 L 9146.904 9732.547 C 9075.120 9855.523 9039.224 9975.919 9039.224 10093.717 L 9039.224 10101.476 C 9039.224 10203.957 9069.617 10312.859 9130.404 10428.166 C 9191.190 10543.484 9221.597 10626.753 9221.597 10677.993 L 9221.597 10700.984 C 9216.014 10793.223 9162.117 10931.594 9059.910 11116.109 C 8957.703 11300.614 8906.590 11462.024 8906.590 11600.328 L 8906.590 11638.820 C 8912.064 11777.124 8981.127 11923.133 9113.757 12076.855 L 8002.970 12076.855 C 8135.600 11923.133 8204.663 11777.124 8210.137 11638.820 L 8210.137 11608.086 C 8210.137 11469.691 8159.023 11306.959 8056.816 11119.907 C 7954.599 10932.855 7900.713 10793.223 7895.130 10700.984 L 7895.130 10677.993 C 7895.130 10631.837 7925.535 10551.097 7986.322 10435.790 C 8047.109 10320.472 8077.501 10211.566 8077.501 10109.085 L 8077.501 10101.476 C 8077.501 9988.751 8044.348 9865.775 7978.028 9732.547 ZM 16833.955 11372.886 C 16684.748 11372.886 16480.263 11454.863 16220.515 11618.833 C 16176.278 11649.581 16154.191 11690.577 16154.191 11741.814 L 16154.191 14985.614 C 16154.191 15031.677 16170.708 15068.819 16203.912 15097.025 C 16237.118 15125.221 16275.786 15139.330 16319.916 15139.330 L 22719.908 15154.696 C 22764.038 15154.696 22802.814 15140.599 22835.910 15112.393 C 22869.115 15084.187 22885.604 15049.579 22885.604 15008.591 L 22885.604 15000.969 L 22918.809 11772.562 C 22918.809 11746.989 22904.998 11716.243 22877.468 11680.330 C 22871.899 11670.081 22844.155 11645.750 22794.454 11607.345 C 22744.754 11568.939 22668.807 11527.944 22566.516 11484.364 C 22464.330 11440.794 22366.219 11419.001 22272.281 11419.001 C 22111.933 11419.001 21972.363 11445.916 21853.575 11499.745 C 21734.786 11553.575 21636.677 11634.286 21559.341 11741.895 C 21482.006 11849.493 21419.764 11953.246 21372.742 12053.137 C 21325.826 12153.030 21271.954 12277.298 21211.114 12425.945 C 21150.273 12574.591 21097.784 12689.897 21053.654 12771.883 C 20887.843 13074.151 20666.771 13320.105 20390.421 13509.740 C 20114.070 13699.374 19815.546 13794.194 19495.066 13794.194 C 19152.412 13794.194 18852.606 13710.919 18595.643 13544.366 C 18338.572 13377.814 18138.261 13148.479 17994.623 12856.370 C 17950.386 12769.309 17901.982 12647.610 17849.496 12491.307 C 17797.012 12335.004 17747.202 12200.489 17700.287 12087.764 C 17653.371 11975.031 17593.914 11859.743 17522.041 11741.895 C 17450.276 11624.036 17356.234 11533.065 17240.125 11468.996 C 17124.121 11404.917 16988.626 11372.886 16833.955 11372.886 ZM 16833.955 11680.330 C 16999.659 11680.330 17126.796 11737.976 17215.271 11853.292 C 17303.746 11968.608 17392.231 12158.221 17480.599 12422.133 C 17569.074 12686.046 17640.935 12874.361 17696.206 12987.094 C 17873.049 13335.525 18116.199 13608.394 18425.647 13805.695 C 18735.095 14002.986 19091.572 14101.638 19495.066 14101.638 C 19892.989 14101.638 20253.530 13990.180 20576.902 13767.257 C 20900.169 13544.341 21155.838 13258.661 21343.821 12910.230 C 21399.092 12812.831 21454.364 12696.246 21509.633 12560.481 C 21564.904 12424.716 21610.423 12314.560 21646.306 12229.992 C 21682.189 12145.415 21727.825 12060.840 21783.095 11976.273 C 21838.366 11891.696 21906.060 11828.918 21986.181 11787.930 C 22066.408 11746.933 22161.741 11726.446 22272.281 11726.446 C 22410.456 11726.446 22515.420 11762.310 22587.185 11834.047 L 22554.096 14847.252 L 16485.727 14831.885 L 16485.727 11818.678 C 16624.011 11726.454 16740.017 11680.330 16833.955 11680.330 ZM 8558.450 12561.141 C 8586.027 12612.382 8609.490 12663.629 8628.856 12714.871 C 8648.223 12766.112 8664.814 12819.900 8678.607 12876.263 C 8692.391 12932.625 8703.436 12977.483 8711.755 13010.813 C 8720.065 13044.143 8726.990 13095.413 8732.513 13164.609 C 8738.046 13233.807 8742.180 13281.207 8744.917 13306.823 C 8747.654 13332.448 8753.182 13388.812 8761.491 13475.920 C 8769.811 13563.029 8773.969 13619.379 8773.969 13644.949 C 8785.016 13870.408 8790.543 14029.247 8790.543 14121.477 C 8790.543 14408.519 8771.196 14803.114 8732.513 15305.261 C 8693.830 15807.409 8671.712 16225.050 8666.130 16558.166 C 8666.130 16645.320 8679.973 16727.294 8707.659 16804.113 L 8458.818 16804.113 C 8486.504 16727.294 8500.332 16647.897 8500.332 16565.910 L 8500.332 16558.166 C 8494.759 16235.302 8464.345 15821.503 8409.082 15316.763 C 8353.818 14812.023 8326.183 14416.176 8326.183 14129.235 C 8326.183 14036.996 8331.715 13878.156 8342.771 13652.707 C 8342.771 13621.961 8346.925 13565.597 8355.234 13483.611 C 8363.554 13401.624 8369.072 13345.261 8371.809 13314.513 C 8374.545 13283.777 8378.689 13235.081 8384.213 13168.421 C 8389.746 13101.761 8396.651 13050.493 8404.971 13014.624 C 8413.290 12978.757 8424.339 12932.625 8438.133 12876.263 C 8451.916 12819.900 8468.503 12766.112 8487.870 12714.871 C 8507.246 12663.629 8530.764 12612.382 8558.450 12561.141 Z">
              <!-- 271 nodes -->
            </draw:path>
          </draw:g>
          <!-- id="g9627" --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Sat Jul  4 05:13:17 202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f00ff" draw:stroke="none"/>
    </style:style>
    <style:style style:name="style1" style:family="graphic" style:parent-style-name="standard">
      <style:graphic-properties draw:fill="solid" draw:fill-color="#0000ff" draw:stroke="none"/>
    </style:style>
    <style:style style:name="style2" style:family="graphic" style:parent-style-name="standard">
      <style:graphic-properties draw:fill="solid" draw:fill-color="#00ffff" draw:stroke="none"/>
    </style:style>
    <style:style style:name="style3" style:family="graphic" style:parent-style-name="standard">
      <style:graphic-properties draw:fill="solid" draw:fill-color="#00ff00" draw:stroke="none"/>
    </style:style>
    <style:style style:name="style4" style:family="graphic" style:parent-style-name="standard">
      <style:graphic-properties draw:fill="solid" draw:fill-color="#ff0000" draw:stroke="none"/>
    </style:style>
    <style:style style:name="style5" style:family="graphic" style:parent-style-name="standard">
      <style:graphic-properties draw:fill="solid" draw:fill-color="#ffff00" draw:stroke="none"/>
    </style:style>
    <style:style style:name="style6" style:family="graphic" style:parent-style-name="standard">
      <style:graphic-properties draw:fill="solid" draw:fill-color="#000000" draw:stroke="none"/>
    </style:style>
    <style:style style:name="style7" style:family="graphic" style:parent-style-name="standard">
      <style:graphic-properties draw:fill="solid" draw:fill-color="#ffffff" draw:stroke="none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Sat Jul  4 05:13:17 202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1.0 (4035a4fb49, 2020-05-01)</meta:generator>
    <meta:initial-creator>Inkscape.org - 1.0 (4035a4fb49, 2020-05-01)</meta:initial-creator>
    <meta:creation-date>2020-07-04 05:13:17</meta:creation-date>
    <dc:date>2020-07-04 05:13:17</dc:date>
    <dc:format>image/svg+xml</dc:format>
  </office:meta>
</office:document-meta>
</file>