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4.991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45cm"/>
    </style:style>
    <style:style style:name="gr6" style:family="graphic" style:parent-style-name="standard">
      <style:graphic-properties svg:stroke-width="0.1cm" svg:stroke-color="#996633" draw:marker-start-width="0.35cm" draw:marker-end="Arrow" draw:marker-end-width="0.45cm" draw:fill="solid" draw:fill-color="#999999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99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0.529cm"/>
    </style:style>
    <style:style style:name="gr9" style:family="graphic" style:parent-style-name="standard">
      <style:graphic-properties svg:stroke-width="0.1cm" svg:stroke-color="#4c1900" draw:marker-start-width="0.35cm" draw:marker-end="Arrow" draw:marker-end-width="0.45cm" draw:fill="solid" draw:fill-color="#999999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4c19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  <style:text-properties fo:color="#9999ff" fo:font-size="12pt" style:font-size-asian="12pt" style:font-size-complex="12pt" style:font-relief="engrave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9999ff" fo:font-size="12pt" style:font-size-asian="12pt" style:font-size-complex="12pt" style:font-relief="engrav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.414cm" svg:height="17.414cm" svg:x="1.949cm" svg:y="1.732cm">
          <draw:image xlink:href="../maze_06.png" xlink:type="simple" xlink:show="embed" xlink:actuate="onLoad">
            <text:p text:style-name="P2"/>
          </draw:image>
        </draw:frame>
        <draw:custom-shape draw:style-name="gr2" draw:text-style-name="P1" draw:layer="layout" svg:width="7.423cm" svg:height="8.356cm" svg:x="21.181cm" svg:y="1.0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3.36cm" svg:height="2.088cm" svg:x="21.438cm" svg:y="3.904cm">
          <draw:image xlink:href="../feeder.png" xlink:type="simple" xlink:show="embed" xlink:actuate="onLoad">
            <text:p text:style-name="P2"/>
          </draw:image>
        </draw:frame>
        <draw:frame draw:style-name="gr1" draw:text-style-name="P1" draw:layer="layout" svg:width="2.511cm" svg:height="1.604cm" svg:x="22.287cm" svg:y="6.097cm">
          <draw:image xlink:href="../landmark.png" xlink:type="simple" xlink:show="embed" xlink:actuate="onLoad">
            <text:p text:style-name="P2"/>
          </draw:image>
        </draw:frame>
        <draw:frame draw:style-name="gr1" draw:text-style-name="P1" draw:layer="layout" svg:width="0.424cm" svg:height="0.453cm" svg:x="24.374cm" svg:y="1.288cm">
          <draw:image xlink:href="../legobrick_2.png" xlink:type="simple" xlink:show="embed" xlink:actuate="onLoad">
            <text:p text:style-name="P2"/>
          </draw:image>
        </draw:frame>
        <draw:frame draw:style-name="gr1" draw:text-style-name="P1" draw:layer="layout" svg:width="1.301cm" svg:height="0.422cm" svg:x="23.497cm" svg:y="1.82cm">
          <draw:image xlink:href="../legobrick_4.png" xlink:type="simple" xlink:show="embed" xlink:actuate="onLoad">
            <text:p text:style-name="P2"/>
          </draw:image>
        </draw:frame>
        <draw:frame draw:style-name="gr1" draw:text-style-name="P1" draw:layer="layout" svg:width="2.542cm" svg:height="0.42cm" svg:x="22.256cm" svg:y="2.334cm">
          <draw:image xlink:href="../legobrick_12.png" xlink:type="simple" xlink:show="embed" xlink:actuate="onLoad">
            <text:p text:style-name="P2"/>
          </draw:image>
        </draw:frame>
        <draw:frame draw:style-name="gr1" draw:text-style-name="P1" draw:layer="layout" svg:width="2.966cm" svg:height="0.423cm" svg:x="21.832cm" svg:y="2.849cm">
          <draw:image xlink:href="../legobrick_14.png" xlink:type="simple" xlink:show="embed" xlink:actuate="onLoad">
            <text:p text:style-name="P2"/>
          </draw:image>
        </draw:frame>
        <draw:frame draw:style-name="gr1" draw:text-style-name="P1" draw:layer="layout" svg:width="3.36cm" svg:height="0.421cm" svg:x="21.438cm" svg:y="3.365cm">
          <draw:image xlink:href="../legobrick_16.png" xlink:type="simple" xlink:show="embed" xlink:actuate="onLoad">
            <text:p text:style-name="P2"/>
          </draw:image>
        </draw:frame>
        <draw:frame draw:style-name="gr3" draw:text-style-name="P3" draw:layer="layout" svg:width="4.148cm" svg:height="5.241cm" svg:x="24.656cm" svg:y="1.031cm">
          <draw:text-box>
            <text:p text:style-name="P2"><text:span text:style-name="T1">43x Lego brick 2x2x5</text:span></text:p>
            <text:p text:style-name="P2"><text:span text:style-name="T1">8x Lego brick 4x2x5</text:span></text:p>
            <text:p text:style-name="P2"><text:span text:style-name="T1">14x Lego brick 12x2x5</text:span></text:p>
            <text:p text:style-name="P2"><text:span text:style-name="T1">16x Lego brick 14x2x5</text:span></text:p>
            <text:p text:style-name="P2"><text:span text:style-name="T1">27x Lego brick 16x2x5</text:span></text:p>
            <text:p text:style-name="P2"><text:span text:style-name="T1">Feeder</text:span></text:p>
          </draw:text-box>
        </draw:frame>
        <draw:custom-shape draw:style-name="gr4" draw:text-style-name="P4" draw:layer="layout" svg:width="4.076cm" svg:height="2.217cm" svg:x="24.527cm" svg:y="17.71cm">
          <text:p text:style-name="P2"><text:span text:style-name="T1">Model : maze_06</text:span></text:p>
          <text:p text:style-name="P2"><text:span text:style-name="T1">Author : Fabien Rohrer</text:span></text:p>
          <text:p text:style-name="P2"><text:span text:style-name="T1">Company : Cyberbotics</text:span></text:p>
          <text:p text:style-name="P2"><text:span text:style-name="T1">Date : December 07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418cm" svg:height="0.882cm" svg:x="8.943cm" svg:y="5.675cm">
          <draw:text-box>
            <text:p text:style-name="P2"><text:span text:style-name="T2">y04</text:span></text:p>
          </draw:text-box>
        </draw:frame>
        <draw:frame draw:style-name="gr5" draw:text-style-name="P5" draw:layer="layout" svg:width="1.238cm" svg:height="0.882cm" svg:x="0.927cm" svg:y="2.192cm">
          <draw:text-box>
            <text:p text:style-name="P2"><text:span text:style-name="T2">r05</text:span></text:p>
          </draw:text-box>
        </draw:frame>
        <draw:frame draw:style-name="gr5" draw:text-style-name="P5" draw:layer="layout" svg:width="1.433cm" svg:height="0.882cm" svg:x="10.735cm" svg:y="0.928cm">
          <draw:text-box>
            <text:p text:style-name="P2"><text:span text:style-name="T2">g07</text:span></text:p>
          </draw:text-box>
        </draw:frame>
        <draw:frame draw:style-name="gr5" draw:text-style-name="P5" draw:layer="layout" svg:width="1.262cm" svg:height="0.882cm" svg:x="7.522cm" svg:y="5.22cm">
          <draw:text-box>
            <text:p text:style-name="P2"><text:span text:style-name="T2">r03</text:span></text:p>
          </draw:text-box>
        </draw:frame>
        <draw:frame draw:style-name="gr5" draw:text-style-name="P5" draw:layer="layout" svg:width="1.236cm" svg:height="0.882cm" svg:x="19.232cm" svg:y="2.275cm">
          <draw:text-box>
            <text:p text:style-name="P2"><text:span text:style-name="T2">b08</text:span></text:p>
          </draw:text-box>
        </draw:frame>
        <draw:frame draw:style-name="gr5" draw:text-style-name="P5" draw:layer="layout" svg:width="1.281cm" svg:height="0.882cm" svg:x="0.885cm" svg:y="5.697cm">
          <draw:text-box>
            <text:p text:style-name="P2"><text:span text:style-name="T2">b04</text:span></text:p>
          </draw:text-box>
        </draw:frame>
        <draw:frame draw:style-name="gr5" draw:text-style-name="P5" draw:layer="layout" svg:width="1.314cm" svg:height="0.882cm" svg:x="6.079cm" svg:y="7.415cm">
          <draw:text-box>
            <text:p text:style-name="P2"><text:span text:style-name="T2">b11</text:span></text:p>
          </draw:text-box>
        </draw:frame>
        <draw:frame draw:style-name="gr5" draw:text-style-name="P5" draw:layer="layout" svg:width="1.238cm" svg:height="0.882cm" svg:x="19.34cm" svg:y="9.117cm">
          <draw:text-box>
            <text:p text:style-name="P2"><text:span text:style-name="T2">y10</text:span></text:p>
          </draw:text-box>
        </draw:frame>
        <draw:frame draw:style-name="gr5" draw:text-style-name="P5" draw:layer="layout" svg:width="1.281cm" svg:height="0.882cm" svg:x="7.489cm" svg:y="19.054cm">
          <draw:text-box>
            <text:p text:style-name="P2"><text:span text:style-name="T2">r04</text:span></text:p>
          </draw:text-box>
        </draw:frame>
        <draw:frame draw:style-name="gr5" draw:text-style-name="P5" draw:layer="layout" svg:width="1.242cm" svg:height="0.882cm" svg:x="19.303cm" svg:y="5.689cm">
          <draw:text-box>
            <text:p text:style-name="P2"><text:span text:style-name="T2">r09</text:span></text:p>
          </draw:text-box>
        </draw:frame>
        <draw:frame draw:style-name="gr5" draw:text-style-name="P5" draw:layer="layout" svg:width="1.262cm" svg:height="0.882cm" svg:x="19.304cm" svg:y="16.004cm">
          <draw:text-box>
            <text:p text:style-name="P2"><text:span text:style-name="T2">b12</text:span></text:p>
          </draw:text-box>
        </draw:frame>
        <draw:frame draw:style-name="gr5" draw:text-style-name="P5" draw:layer="layout" svg:width="1.333cm" svg:height="0.882cm" svg:x="14.053cm" svg:y="3.95cm">
          <draw:text-box>
            <text:p text:style-name="P2"><text:span text:style-name="T2">r07</text:span></text:p>
          </draw:text-box>
        </draw:frame>
        <draw:frame draw:style-name="gr5" draw:text-style-name="P5" draw:layer="layout" svg:width="1.316cm" svg:height="0.882cm" svg:x="9.232cm" svg:y="19.046cm">
          <draw:text-box>
            <text:p text:style-name="P2"><text:span text:style-name="T2">b03</text:span></text:p>
          </draw:text-box>
        </draw:frame>
        <draw:frame draw:style-name="gr5" draw:text-style-name="P5" draw:layer="layout" svg:width="1.277cm" svg:height="0.882cm" svg:x="0.951cm" svg:y="15.997cm">
          <draw:text-box>
            <text:p text:style-name="P2"><text:span text:style-name="T2">r01</text:span></text:p>
          </draw:text-box>
        </draw:frame>
        <draw:frame draw:style-name="gr5" draw:text-style-name="P5" draw:layer="layout" svg:width="1.233cm" svg:height="0.882cm" svg:x="11.256cm" svg:y="2.603cm">
          <draw:text-box>
            <text:p text:style-name="P2"><text:span text:style-name="T2">b06</text:span></text:p>
          </draw:text-box>
        </draw:frame>
        <draw:frame draw:style-name="gr5" draw:text-style-name="P5" draw:layer="layout" svg:width="1.233cm" svg:height="0.882cm" svg:x="6.107cm" svg:y="10.795cm">
          <draw:text-box>
            <text:p text:style-name="P2"><text:span text:style-name="T2">r08</text:span></text:p>
          </draw:text-box>
        </draw:frame>
        <draw:frame draw:style-name="gr5" draw:text-style-name="P5" draw:layer="layout" svg:width="1.355cm" svg:height="0.882cm" svg:x="10.888cm" svg:y="19.032cm">
          <draw:text-box>
            <text:p text:style-name="P2"><text:span text:style-name="T2">g02</text:span></text:p>
          </draw:text-box>
        </draw:frame>
        <draw:frame draw:style-name="gr5" draw:text-style-name="P5" draw:layer="layout" svg:width="1.238cm" svg:height="0.882cm" svg:x="12.689cm" svg:y="5.2cm">
          <draw:text-box>
            <text:p text:style-name="P2"><text:span text:style-name="T2">y08</text:span></text:p>
          </draw:text-box>
        </draw:frame>
        <draw:frame draw:style-name="gr5" draw:text-style-name="P5" draw:layer="layout" svg:width="1.256cm" svg:height="0.882cm" svg:x="12.648cm" svg:y="18.998cm">
          <draw:text-box>
            <text:p text:style-name="P2"><text:span text:style-name="T2">y01</text:span></text:p>
          </draw:text-box>
        </draw:frame>
        <draw:frame draw:style-name="gr5" draw:text-style-name="P5" draw:layer="layout" svg:width="1.29cm" svg:height="0.882cm" svg:x="19.394cm" svg:y="12.565cm">
          <draw:text-box>
            <text:p text:style-name="P2"><text:span text:style-name="T2">g11</text:span></text:p>
          </draw:text-box>
        </draw:frame>
        <draw:g>
          <draw:line draw:style-name="gr6" draw:text-style-name="P1" draw:layer="layout" svg:x1="24.489cm" svg:y1="9.063cm" svg:x2="24.487cm" svg:y2="7.961cm">
            <text:p text:style-name="P2"/>
          </draw:line>
          <draw:line draw:style-name="gr7" draw:text-style-name="P1" draw:layer="layout" svg:x1="24.293cm" svg:y1="9.063cm" svg:x2="24.681cm" svg:y2="9.063cm">
            <text:p text:style-name="P2"/>
          </draw:line>
        </draw:g>
        <draw:frame draw:style-name="gr8" draw:text-style-name="P3" draw:layer="layout" svg:width="4.148cm" svg:height="0.779cm" svg:x="24.635cm" svg:y="7.672cm">
          <draw:text-box>
            <text:p text:style-name="P2"><text:span text:style-name="T1">Possible initial position</text:span></text:p>
          </draw:text-box>
        </draw:frame>
        <draw:frame draw:style-name="gr8" draw:text-style-name="P3" draw:layer="layout" svg:width="2.274cm" svg:height="0.779cm" svg:x="24.635cm" svg:y="5.973cm">
          <draw:text-box>
            <text:p text:style-name="P2"><text:span text:style-name="T1">Landmark</text:span></text:p>
          </draw:text-box>
        </draw:frame>
        <draw:frame draw:style-name="gr5" draw:text-style-name="P5" draw:layer="layout" svg:width="1.333cm" svg:height="0.882cm" svg:x="6.142cm" svg:y="3.988cm">
          <draw:text-box>
            <text:p text:style-name="P2"><text:span text:style-name="T2">b02</text:span></text:p>
          </draw:text-box>
        </draw:frame>
        <draw:frame draw:style-name="gr5" draw:text-style-name="P5" draw:layer="layout" svg:width="1.333cm" svg:height="0.882cm" svg:x="10.637cm" svg:y="3.896cm">
          <draw:text-box>
            <text:p text:style-name="P2"><text:span text:style-name="T2">g12</text:span></text:p>
          </draw:text-box>
        </draw:frame>
        <draw:frame draw:style-name="gr5" draw:text-style-name="P5" draw:layer="layout" svg:width="1.333cm" svg:height="0.882cm" svg:x="8.937cm" svg:y="9.145cm">
          <draw:text-box>
            <text:p text:style-name="P2"><text:span text:style-name="T2">g01</text:span></text:p>
          </draw:text-box>
        </draw:frame>
        <draw:frame draw:style-name="gr5" draw:text-style-name="P5" draw:layer="layout" svg:width="1.333cm" svg:height="0.882cm" svg:x="11.247cm" svg:y="5.731cm">
          <draw:text-box>
            <text:p text:style-name="P2"><text:span text:style-name="T2">g09</text:span></text:p>
          </draw:text-box>
        </draw:frame>
        <draw:frame draw:style-name="gr5" draw:text-style-name="P5" draw:layer="layout" svg:width="1.333cm" svg:height="0.882cm" svg:x="9.57cm" svg:y="7.402cm">
          <draw:text-box>
            <text:p text:style-name="P2"><text:span text:style-name="T2">y11</text:span></text:p>
          </draw:text-box>
        </draw:frame>
        <draw:frame draw:style-name="gr5" draw:text-style-name="P5" draw:layer="layout" svg:width="1.333cm" svg:height="0.882cm" svg:x="8.894cm" svg:y="2.499cm">
          <draw:text-box>
            <text:p text:style-name="P2"><text:span text:style-name="T2">g05</text:span></text:p>
          </draw:text-box>
        </draw:frame>
        <draw:frame draw:style-name="gr5" draw:text-style-name="P5" draw:layer="layout" svg:width="1.281cm" svg:height="0.882cm" svg:x="7.48cm" svg:y="8.697cm">
          <draw:text-box>
            <text:p text:style-name="P2"><text:span text:style-name="T2">r12</text:span></text:p>
          </draw:text-box>
        </draw:frame>
        <draw:frame draw:style-name="gr5" draw:text-style-name="P5" draw:layer="layout" svg:width="1.281cm" svg:height="0.882cm" svg:x="9.008cm" svg:y="0.952cm">
          <draw:text-box>
            <text:p text:style-name="P2"><text:span text:style-name="T2">y06</text:span></text:p>
          </draw:text-box>
        </draw:frame>
        <draw:frame draw:style-name="gr5" draw:text-style-name="P5" draw:layer="layout" svg:width="1.281cm" svg:height="0.882cm" svg:x="0.879cm" svg:y="9.155cm">
          <draw:text-box>
            <text:p text:style-name="P2"><text:span text:style-name="T2">g03</text:span></text:p>
          </draw:text-box>
        </draw:frame>
        <draw:frame draw:style-name="gr5" draw:text-style-name="P5" draw:layer="layout" svg:width="1.233cm" svg:height="0.882cm" svg:x="0.883cm" svg:y="12.506cm">
          <draw:text-box>
            <text:p text:style-name="P2"><text:span text:style-name="T2">y02</text:span></text:p>
          </draw:text-box>
        </draw:frame>
        <draw:g>
          <draw:line draw:style-name="gr9" draw:text-style-name="P1" draw:layer="layout" svg:x1="5.17cm" svg:y1="7.914cm" svg:x2="4.068cm" svg:y2="7.923cm">
            <text:p text:style-name="P2"/>
          </draw:line>
          <draw:line draw:style-name="gr10" draw:text-style-name="P1" draw:layer="layout" svg:x1="5.171cm" svg:y1="8.111cm" svg:x2="5.169cm" svg:y2="7.723cm">
            <text:p text:style-name="P2"/>
          </draw:line>
        </draw:g>
        <draw:g>
          <draw:line draw:style-name="gr9" draw:text-style-name="P1" draw:layer="layout" svg:x1="5.175cm" svg:y1="11.378cm" svg:x2="4.073cm" svg:y2="11.387cm">
            <text:p text:style-name="P2"/>
          </draw:line>
          <draw:line draw:style-name="gr10" draw:text-style-name="P1" draw:layer="layout" svg:x1="5.176cm" svg:y1="11.575cm" svg:x2="5.174cm" svg:y2="11.187cm">
            <text:p text:style-name="P2"/>
          </draw:line>
        </draw:g>
        <draw:g>
          <draw:line draw:style-name="gr9" draw:text-style-name="P1" draw:layer="layout" svg:x1="5.151cm" svg:y1="18.185cm" svg:x2="4.049cm" svg:y2="18.194cm">
            <text:p text:style-name="P2"/>
          </draw:line>
          <draw:line draw:style-name="gr10" draw:text-style-name="P1" draw:layer="layout" svg:x1="5.152cm" svg:y1="18.382cm" svg:x2="5.15cm" svg:y2="17.994cm">
            <text:p text:style-name="P2"/>
          </draw:line>
        </draw:g>
        <draw:g>
          <draw:line draw:style-name="gr9" draw:text-style-name="P1" draw:layer="layout" svg:x1="16.189cm" svg:y1="18.133cm" svg:x2="17.291cm" svg:y2="18.142cm">
            <text:p text:style-name="P2"/>
          </draw:line>
          <draw:line draw:style-name="gr10" draw:text-style-name="P1" draw:layer="layout" svg:x1="16.188cm" svg:y1="18.33cm" svg:x2="16.19cm" svg:y2="17.942cm">
            <text:p text:style-name="P2"/>
          </draw:line>
        </draw:g>
        <draw:g>
          <draw:line draw:style-name="gr9" draw:text-style-name="P1" draw:layer="layout" svg:x1="16.215cm" svg:y1="11.329cm" svg:x2="17.317cm" svg:y2="11.338cm">
            <text:p text:style-name="P2"/>
          </draw:line>
          <draw:line draw:style-name="gr10" draw:text-style-name="P1" draw:layer="layout" svg:x1="16.214cm" svg:y1="11.526cm" svg:x2="16.216cm" svg:y2="11.138cm">
            <text:p text:style-name="P2"/>
          </draw:line>
        </draw:g>
        <draw:g>
          <draw:line draw:style-name="gr9" draw:text-style-name="P1" draw:layer="layout" svg:x1="16.142cm" svg:y1="4.398cm" svg:x2="17.244cm" svg:y2="4.407cm">
            <text:p text:style-name="P2"/>
          </draw:line>
          <draw:line draw:style-name="gr10" draw:text-style-name="P1" draw:layer="layout" svg:x1="16.141cm" svg:y1="4.595cm" svg:x2="16.143cm" svg:y2="4.207cm">
            <text:p text:style-name="P2"/>
          </draw:line>
        </draw:g>
        <draw:frame draw:style-name="gr5" draw:text-style-name="P5" draw:layer="layout" svg:width="1.233cm" svg:height="0.882cm" svg:x="7.455cm" svg:y="12.141cm">
          <draw:text-box>
            <text:p text:style-name="P2"><text:span text:style-name="T2">y09</text:span></text:p>
          </draw:text-box>
        </draw:frame>
        <draw:frame draw:style-name="gr5" draw:text-style-name="P5" draw:layer="layout" svg:width="1.233cm" svg:height="0.882cm" svg:x="8.899cm" svg:y="12.551cm">
          <draw:text-box>
            <text:p text:style-name="P2"><text:span text:style-name="T2">g10</text:span></text:p>
          </draw:text-box>
        </draw:frame>
        <draw:frame draw:style-name="gr5" draw:text-style-name="P5" draw:layer="layout" svg:width="1.233cm" svg:height="0.882cm" svg:x="6.06cm" svg:y="14.283cm">
          <draw:text-box>
            <text:p text:style-name="P2"><text:span text:style-name="T2">y05</text:span></text:p>
          </draw:text-box>
        </draw:frame>
        <draw:frame draw:style-name="gr5" draw:text-style-name="P5" draw:layer="layout" svg:width="1.233cm" svg:height="0.882cm" svg:x="7.455cm" svg:y="15.51cm">
          <draw:text-box>
            <text:p text:style-name="P2"><text:span text:style-name="T2">g06</text:span></text:p>
          </draw:text-box>
        </draw:frame>
        <draw:frame draw:style-name="gr5" draw:text-style-name="P5" draw:layer="layout" svg:width="1.233cm" svg:height="0.882cm" svg:x="8.97cm" svg:y="15.943cm">
          <draw:text-box>
            <text:p text:style-name="P2"><text:span text:style-name="T2">b07</text:span></text:p>
          </draw:text-box>
        </draw:frame>
        <draw:frame draw:style-name="gr5" draw:text-style-name="P5" draw:layer="layout" svg:width="1.233cm" svg:height="0.882cm" svg:x="6.06cm" svg:y="17.65cm">
          <draw:text-box>
            <text:p text:style-name="P2"><text:span text:style-name="T2">b09</text:span></text:p>
          </draw:text-box>
        </draw:frame>
        <draw:frame draw:style-name="gr5" draw:text-style-name="P5" draw:layer="layout" svg:width="1.233cm" svg:height="0.882cm" svg:x="9.499cm" svg:y="17.314cm">
          <draw:text-box>
            <text:p text:style-name="P2"><text:span text:style-name="T2">g08</text:span></text:p>
          </draw:text-box>
        </draw:frame>
        <draw:frame draw:style-name="gr5" draw:text-style-name="P5" draw:layer="layout" svg:width="1.233cm" svg:height="0.882cm" svg:x="10.606cm" svg:y="14.235cm">
          <draw:text-box>
            <text:p text:style-name="P2"><text:span text:style-name="T2">r10</text:span></text:p>
          </draw:text-box>
        </draw:frame>
        <draw:frame draw:style-name="gr5" draw:text-style-name="P5" draw:layer="layout" svg:width="1.233cm" svg:height="0.882cm" svg:x="11.207cm" svg:y="15.991cm">
          <draw:text-box>
            <text:p text:style-name="P2"><text:span text:style-name="T2">r06</text:span></text:p>
          </draw:text-box>
        </draw:frame>
        <draw:frame draw:style-name="gr5" draw:text-style-name="P5" draw:layer="layout" svg:width="1.233cm" svg:height="0.882cm" svg:x="14.094cm" svg:y="17.627cm">
          <draw:text-box>
            <text:p text:style-name="P2"><text:span text:style-name="T2">y07</text:span></text:p>
          </draw:text-box>
        </draw:frame>
        <draw:frame draw:style-name="gr5" draw:text-style-name="P5" draw:layer="layout" svg:width="1.233cm" svg:height="0.882cm" svg:x="12.699cm" svg:y="15.485cm">
          <draw:text-box>
            <text:p text:style-name="P2"><text:span text:style-name="T2">b05</text:span></text:p>
          </draw:text-box>
        </draw:frame>
        <draw:frame draw:style-name="gr5" draw:text-style-name="P5" draw:layer="layout" svg:width="1.233cm" svg:height="0.882cm" svg:x="14.166cm" svg:y="14.258cm">
          <draw:text-box>
            <text:p text:style-name="P2"><text:span text:style-name="T2">g04</text:span></text:p>
          </draw:text-box>
        </draw:frame>
        <draw:frame draw:style-name="gr5" draw:text-style-name="P5" draw:layer="layout" svg:width="1.233cm" svg:height="0.882cm" svg:x="11.256cm" svg:y="12.55cm">
          <draw:text-box>
            <text:p text:style-name="P2"><text:span text:style-name="T2">y03</text:span></text:p>
          </draw:text-box>
        </draw:frame>
        <draw:frame draw:style-name="gr5" draw:text-style-name="P5" draw:layer="layout" svg:width="1.233cm" svg:height="0.882cm" svg:x="12.626cm" svg:y="12.07cm">
          <draw:text-box>
            <text:p text:style-name="P2"><text:span text:style-name="T2">r02</text:span></text:p>
          </draw:text-box>
        </draw:frame>
        <draw:frame draw:style-name="gr5" draw:text-style-name="P5" draw:layer="layout" svg:width="1.233cm" svg:height="0.882cm" svg:x="14.046cm" svg:y="10.794cm">
          <draw:text-box>
            <text:p text:style-name="P2"><text:span text:style-name="T2">b01</text:span></text:p>
          </draw:text-box>
        </draw:frame>
        <draw:frame draw:style-name="gr5" draw:text-style-name="P5" draw:layer="layout" svg:width="1.233cm" svg:height="0.882cm" svg:x="11.255cm" svg:y="9.136cm">
          <draw:text-box>
            <text:p text:style-name="P2"><text:span text:style-name="T2">y12</text:span></text:p>
          </draw:text-box>
        </draw:frame>
        <draw:frame draw:style-name="gr5" draw:text-style-name="P5" draw:layer="layout" svg:width="1.233cm" svg:height="0.882cm" svg:x="12.697cm" svg:y="8.63cm">
          <draw:text-box>
            <text:p text:style-name="P2"><text:span text:style-name="T2">r11</text:span></text:p>
          </draw:text-box>
        </draw:frame>
        <draw:frame draw:style-name="gr5" draw:text-style-name="P5" draw:layer="layout" svg:width="1.233cm" svg:height="0.882cm" svg:x="14.069cm" svg:y="7.331cm">
          <draw:text-box>
            <text:p text:style-name="P2"><text:span text:style-name="T2">b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CH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abien</meta:initial-creator>
    <meta:creation-date>2007-11-14T10:30:40</meta:creation-date>
    <dc:creator>Fabien</dc:creator>
    <dc:date>2007-12-05T11:08:37</dc:date>
    <meta:editing-cycles>16</meta:editing-cycles>
    <meta:editing-duration>PT3H17M3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