
<file path=META-INF/manifest.xml><?xml version="1.0" encoding="utf-8"?>
<manifest:manifest xmlns:manifest="urn:oasis:names:tc:opendocument:xmlns:manifest:1.0">
  <manifest:file-entry manifest:media-type="application/vnd.oasis.opendocument.graphics" manifest:full-path="/"/>
  <manifest:file-entry manifest:media-type="image/png" manifest:full-path="Pictures/10000201000001DB000000910C6720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d9bb7a" draw:textarea-horizontal-align="center" draw:textarea-vertical-align="middle" draw:shadow="visible"/>
    </style:style>
    <style:style style:name="gr2" style:family="graphic" style:parent-style-name="standard">
      <style:graphic-properties draw:stroke="none" draw:fill="solid" draw:fill-color="#d9bb7a"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solid" draw:fill-color="#c90016"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944cm"/>
    </style:style>
    <style:style style:name="gr7" style:family="graphic" style:parent-style-name="standard">
      <style:graphic-properties draw:stroke="none" svg:stroke-color="#000000" draw:fill="none" draw:fill-color="#ffffff" fo:min-height="1.188cm"/>
    </style:style>
    <style:style style:name="gr8" style:family="graphic" style:parent-style-name="standard">
      <style:graphic-properties draw:stroke="none" svg:stroke-color="#000000" draw:fill="none" draw:fill-color="#ffffff" fo:min-height="8.66cm"/>
    </style:style>
    <style:style style:name="gr9" style:family="graphic" style:parent-style-name="standard">
      <style:graphic-properties draw:stroke="none" svg:stroke-color="#000000" draw:fill="none" draw:fill-color="#ffffff" fo:min-height="0.6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style:font-family-generic="swiss" style:font-pitch="variable" fo:font-size="28pt" fo:font-weight="bold"/>
    </style:style>
    <style:style style:name="P4" style:family="paragraph">
      <style:paragraph-properties fo:margin-left="0cm" fo:margin-right="0cm" fo:text-align="end" fo:text-indent="0cm"/>
    </style:style>
    <style:style style:name="P5" style:family="paragraph">
      <style:paragraph-properties fo:margin-left="0cm" fo:margin-right="0cm" fo:text-indent="0cm"/>
      <style:text-properties fo:font-family="'DejaVu Sans'" style:font-family-generic="swiss" style:font-pitch="variable" fo:font-size="20pt" fo:font-style="normal" fo:font-weight="bold"/>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family="'DejaVu Serif Condensed'" style:font-family-generic="roman" style:font-pitch="variable" fo:font-size="10pt"/>
    </style:style>
    <style:style style:name="P8" style:family="paragraph">
      <style:paragraph-properties fo:margin-left="0cm" fo:margin-right="0cm" fo:text-indent="0cm"/>
      <style:text-properties fo:font-family="'Bitstream Vera Sans'" style:font-family-generic="swiss" style:font-pitch="variable" fo:font-size="11pt" fo:font-weight="bold"/>
    </style:style>
    <style:style style:name="T1" style:family="text">
      <style:text-properties fo:font-family="'DejaVu Sans'" style:font-family-generic="swiss" style:font-pitch="variable" fo:font-size="28pt" fo:font-weight="bold"/>
    </style:style>
    <style:style style:name="T2" style:family="text">
      <style:text-properties fo:font-family="'DejaVu Sans'" style:font-family-generic="swiss" style:font-pitch="variable" fo:font-size="20pt" fo:font-style="normal" fo:font-weight="bold"/>
    </style:style>
    <style:style style:name="T3" style:family="text">
      <style:text-properties fo:font-family="'DejaVu Serif Condensed'" style:font-family-generic="roman" style:font-pitch="variable" fo:font-size="10pt"/>
    </style:style>
    <style:style style:name="T4" style:family="text">
      <style:text-properties fo:font-family="'DejaVu Sans'" style:font-family-generic="swiss" style:font-pitch="variable" fo:font-size="14pt" fo:font-weight="normal"/>
    </style:style>
    <style:style style:name="T5" style:family="text">
      <style:text-properties fo:font-family="'Bitstream Vera Sans'" style:font-family-generic="swiss" style:font-pitch="variable" fo:font-size="1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D-Hoes">
        <office:forms form:automatic-focus="false" form:apply-design-mode="false"/>
        <draw:rect draw:style-name="gr1" draw:layer="layout" svg:width="12.1cm" svg:height="12.1cm" svg:x="4.635cm" svg:y="1.418cm">
          <text:p text:style-name="P2"/>
        </draw:rect>
        <draw:rect draw:style-name="gr2" draw:layer="layout" svg:width="15cm" svg:height="11.7cm" svg:x="3.024cm" svg:y="14.174cm">
          <text:p text:style-name="P2"/>
        </draw:rect>
        <draw:line draw:style-name="gr3" draw:layer="layout" svg:x1="3.635cm" svg:y1="14.183cm" svg:x2="3.635cm" svg:y2="25.883cm">
          <text:p text:style-name="P2"/>
        </draw:line>
        <draw:line draw:style-name="gr3" draw:layer="layout" svg:x1="17.435cm" svg:y1="14.183cm" svg:x2="17.435cm" svg:y2="25.883cm">
          <text:p text:style-name="P2"/>
        </draw:line>
        <draw:rect draw:style-name="gr4" draw:layer="layout" svg:width="0.628cm" svg:height="11.707cm" svg:x="3.02cm" svg:y="14.182cm">
          <text:p text:style-name="P2"/>
        </draw:rect>
        <draw:rect draw:style-name="gr4" draw:layer="layout" svg:width="0.628cm" svg:height="11.707cm" svg:x="17.394cm" svg:y="14.182cm">
          <text:p text:style-name="P2"/>
        </draw:rect>
        <draw:frame draw:style-name="gr5" draw:text-style-name="P1" draw:layer="layout" svg:width="4.02cm" svg:height="1.226cm" svg:x="12.723cm" svg:y="11.644cm">
          <draw:image xlink:href="Pictures/10000201000001DB000000910C672084.png" xlink:type="simple" xlink:show="embed" xlink:actuate="onLoad">
            <text:p text:style-name="P2"/>
          </draw:image>
        </draw:frame>
        <draw:frame draw:style-name="gr6" draw:text-style-name="P3" draw:layer="layout" svg:width="10.043cm" svg:height="1.944cm" svg:x="5.778cm" svg:y="7.505cm">
          <draw:text-box>
            <text:p text:style-name="P2"><text:span text:style-name="T1">Ubuntu 7.04</text:span></text:p>
          </draw:text-box>
        </draw:frame>
        <draw:frame draw:style-name="gr7" draw:text-style-name="P5" draw:layer="layout" svg:width="3.78cm" svg:height="1.188cm" svg:x="12.689cm" svg:y="1.782cm">
          <draw:text-box>
            <text:p text:style-name="P4"><text:span text:style-name="T2">Live CD</text:span></text:p>
          </draw:text-box>
        </draw:frame>
        <draw:frame draw:style-name="gr8" draw:text-style-name="P7" draw:layer="layout" svg:width="9.611cm" svg:height="8.801cm" svg:x="6.805cm" svg:y="16.361cm">
          <draw:text-box>
            <text:p text:style-name="P6"><text:span text:style-name="T3">Ubuntu is a Linux-based operating system consisting entirely of Free and Open Source software for laptops, desktops, and servers. Ubuntu is community developed, commercially supported, and offers free security updates for at least 18 months after release, with regular releases every six months. </text:span></text:p>
            <text:p text:style-name="P6"><text:span text:style-name="T3">Ubuntu has a clear focus on the user and usability – it should Just WorkTM. The OS ships with the latest Gnome release as well as a selection of server and desktop software that makes for a comfortable desktop experience off a single installation CD. </text:span></text:p>
            <text:p text:style-name="P6"><text:span text:style-name="T3"/></text:p>
            <text:p text:style-name="P6"><text:span text:style-name="T4">Absolutely Free of Charge</text:span></text:p>
            <text:p text:style-name="P6"><text:span text:style-name="T3">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cing charges.</text:span></text:p>
          </draw:text-box>
        </draw:frame>
        <draw:frame draw:style-name="gr9" draw:text-style-name="P8" draw:layer="layout" svg:width="3.214cm" svg:height="0.622cm" draw:transform="rotate (1.5707963267946) translate (3.125cm 17.253cm)">
          <draw:text-box>
            <text:p text:style-name="P2"><text:span text:style-name="T5">Ubuntu 6.06</text:span></text:p>
          </draw:text-box>
        </draw:frame>
        <draw:frame draw:style-name="gr9" draw:text-style-name="P8" draw:layer="layout" svg:width="3.214cm" svg:height="0.622cm" draw:transform="rotate (-1.57079632679579) translate (17.922cm 22.827cm)">
          <draw:text-box>
            <text:p text:style-name="P2"><text:span text:style-name="T5">Ubuntu 7.04</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Pijl"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nl" fo:country="NL"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none"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ijl"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Pijl" draw:marker-start-width="0.2cm" draw:marker-end="Pijl" draw:marker-end-width="0.2cm" draw:fill="none"/>
      <style:text-properties fo:font-size="12pt"/>
    </style:style>
  </office:styles>
  <office:automatic-styles>
    <style:page-layout style:name="PM0">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CD-Hoes"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0$Build-9128</meta:generator>
    <meta:initial-creator>Henrik</meta:initial-creator>
    <meta:creation-date>2006-03-21T15:39:26</meta:creation-date>
    <dc:creator>Daniel Holbach</dc:creator>
    <dc:date>2007-03-09T11:06:19</dc:date>
    <dc:language>nl-NL</dc:language>
    <meta:editing-cycles>5</meta:editing-cycles>
    <meta:user-defined meta:name="Info 1"/>
    <meta:user-defined meta:name="Info 2"/>
    <meta:user-defined meta:name="Info 3"/>
    <meta:user-defined meta:name="Info 4"/>
    <meta:document-statistic meta:object-count="12"/>
  </office:meta>
</office:document-meta>
</file>